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right="0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1.1638in"/>
    </style:style>
    <style:style style:name="TableColumn9" style:family="table-column">
      <style:table-column-properties style:column-width="0.6076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7305in"/>
    </style:style>
    <style:style style:name="TableColumn14" style:family="table-column">
      <style:table-column-properties style:column-width="1.1625in"/>
    </style:style>
    <style:style style:name="Table5" style:family="table">
      <style:table-properties style:width="5.807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margin-top="0.1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5" style:family="table-column">
      <style:table-column-properties style:column-width="0.9611in"/>
    </style:style>
    <style:style style:name="TableColumn96" style:family="table-column">
      <style:table-column-properties style:column-width="4.8465in"/>
    </style:style>
    <style:style style:name="Table94" style:family="table">
      <style:table-properties style:width="5.8076in" fo:margin-left="0in" table:align="left"/>
    </style:style>
    <style:style style:name="TableRow97" style:family="table-row">
      <style:table-row-properties style:min-row-height="0.73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76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79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鋼科技大學 產學合作計畫展延申請表</text:p>
      <text:p text:style-name="P2"><text:span text:style-name="T3">申請日期：</text:span><text:span text:style-name="T4"><text:s text:c="3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主持人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>計畫編號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第</text:span><text:span text:style-name="T27"><text:s text:c="2"/></text:span><text:span text:style-name="T28">次展延</text:span></text:p>
          </table:table-cell>
        </table:table-row>
        <table:table-row table:style-name="TableRow29">
          <table:table-cell table:style-name="TableCell30" table:number-columns-spanned="2">
            <text:p text:style-name="P31">計畫名稱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原計畫期程</text:p>
          </table:table-cell>
          <table:covered-table-cell/>
          <table:table-cell table:style-name="TableCell37" table:number-columns-spanned="7">
            <text:p text:style-name="P38"><text:span text:style-name="T39">自 <text:s text:c="2"/>年 <text:s text:c="2"/>月 <text:s text:c="2"/>日起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欲延長期限</text:p>
          </table:table-cell>
          <table:covered-table-cell/>
          <table:table-cell table:style-name="TableCell43" table:number-columns-spanned="3">
            <text:p text:style-name="P44"><text:span text:style-name="T45">至 <text:s text:c="2"/>年 <text:s text:c="2"/>月 <text:s text:c="2"/>日止</text:span>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計畫總經費：</text:span><text:span text:style-name="T49"><text:s text:c="9"/></text:span><text:span text:style-name="T50">元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/>
            <text:p text:style-name="P55">展延原因</text:p>
            <text:p text:style-name="P56">說明</text:p>
            <text:p text:style-name="P57"/>
            <text:p text:style-name="P58"/>
            <text:p text:style-name="P59"/>
          </table:table-cell>
          <table:table-cell table:style-name="TableCell60" table:number-columns-spanned="8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以上陳述之原因絕無偽造或隱瞞事實，否則願受學校相關規定懲處</text:p>
            <text:p text:style-name="P72"><text:span text:style-name="T73">主持人：</text:span><text:span text:style-name="T74"><text:s text:c="11"/></text:span><text:span text:style-name="T75"><text:s/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附<text:s text:c="2"/>件</text:p>
          </table:table-cell>
          <table:table-cell table:style-name="TableCell79" table:number-columns-spanned="8">
            <text:p text:style-name="P80">附件一：</text:p>
            <text:p text:style-name="P81">附件二：</text:p>
            <text:p text:style-name="P82"/>
            <text:p text:style-name="P83">(請附合作單位之正式公文與其他證明文件，非第一次展延請附歷次展延之簽呈或申請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計畫主持人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單位主管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----------------------審<text:s/>查<text:s/>流 程--------------------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出納組</text:p>
            <text:p text:style-name="P100"><text:span text:style-name="T101">(就收款時間與金額說明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研發處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會計室</text:p>
            <text:p text:style-name="P113"><text:span text:style-name="T114">(就入帳時間與金額說明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秘書室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校長</text:p>
          </table:table-cell>
          <table:table-cell table:style-name="TableCell125">
            <text:p text:style-name="P126"/>
          </table:table-cell>
        </table:table-row>
      </table:table>
      <text:p text:style-name="內文"><text:s text:c="29"/><text:s text:c="31"/>~<text:span text:style-name="T127">修訂版</text:span><text:span text:style-name="T128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產學合作計畫展延申請表</dc:title>
    <dc:subject/>
    <meta:initial-creator>吳上立</meta:initial-creator>
    <dc:creator>user</dc:creator>
    <meta:creation-date>2024-02-01T01:20:00Z</meta:creation-date>
    <dc:date>2024-02-01T01:20:00Z</dc:date>
    <meta:print-date>2010-12-31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