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5" style:family="table-column">
      <style:table-column-properties style:column-width="0.0201in"/>
    </style:style>
    <style:style style:name="TableColumn6" style:family="table-column">
      <style:table-column-properties style:column-width="1.0381in"/>
    </style:style>
    <style:style style:name="TableColumn7" style:family="table-column">
      <style:table-column-properties style:column-width="0.9298in"/>
    </style:style>
    <style:style style:name="TableColumn8" style:family="table-column">
      <style:table-column-properties style:column-width="0.9868in"/>
    </style:style>
    <style:style style:name="TableColumn9" style:family="table-column">
      <style:table-column-properties style:column-width="0.9875in"/>
    </style:style>
    <style:style style:name="TableColumn10" style:family="table-column">
      <style:table-column-properties style:column-width="0.9875in"/>
    </style:style>
    <style:style style:name="TableColumn11" style:family="table-column">
      <style:table-column-properties style:column-width="0.9868in"/>
    </style:style>
    <style:style style:name="TableColumn12" style:family="table-column">
      <style:table-column-properties style:column-width="0.9868in"/>
    </style:style>
    <style:style style:name="TableColumn13" style:family="table-column">
      <style:table-column-properties style:column-width="0.9881in"/>
    </style:style>
    <style:style style:name="TableColumn14" style:family="table-column">
      <style:table-column-properties style:column-width="0.9881in"/>
    </style:style>
    <style:style style:name="TableColumn15" style:family="table-column">
      <style:table-column-properties style:column-width="0.9881in"/>
    </style:style>
    <style:style style:name="TableColumn16" style:family="table-column">
      <style:table-column-properties style:column-width="0.9902in"/>
    </style:style>
    <style:style style:name="TableColumn17" style:family="table-column">
      <style:table-column-properties style:column-width="0.0201in"/>
    </style:style>
    <style:style style:name="Table4" style:family="table">
      <style:table-properties style:width="10.898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Times New Roman" style:font-name-asian="標楷體" style:font-name-complex="新細明體" fo:letter-spacing="0.0833in" style:letter-kerning="false" style:font-size-complex="14pt"/>
    </style:style>
    <style:style style:name="T22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Times New Roman" style:font-name-asian="標楷體" style:font-name-complex="新細明體" fo:letter-spacing="0.0222in" style:letter-kerning="false" style:font-size-complex="14pt"/>
    </style:style>
    <style:style style:name="T27" style:parent-style-name="預設段落字型" style:family="text">
      <style:text-properties style:font-name="Times New Roman" style:font-name-asian="標楷體" style:font-name-complex="新細明體" fo:letter-spacing="0.0222in" style:letter-kerning="false" style:font-size-complex="14pt"/>
    </style:style>
    <style:style style:name="T28" style:parent-style-name="預設段落字型" style:family="text">
      <style:text-properties style:font-name="Times New Roman" style:font-name-asian="標楷體" style:font-name-complex="新細明體" fo:letter-spacing="0.0222in" style:letter-kerning="false" style:font-size-complex="14pt"/>
    </style:style>
    <style:style style:name="T29" style:parent-style-name="預設段落字型" style:family="text">
      <style:text-properties style:font-name="Times New Roman" style:font-name-asian="標楷體" style:font-name-complex="新細明體" fo:letter-spacing="0.0222in" style:letter-kerning="false" style:font-size-complex="14pt"/>
    </style:style>
    <style:style style:name="T30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新細明體" style:letter-kerning="false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style:line-height-at-least="0.1666in"/>
    </style:style>
    <style:style style:name="T38" style:parent-style-name="預設段落字型" style:family="text">
      <style:text-properties style:font-name="Times New Roman" style:font-name-asian="標楷體" style:font-name-complex="新細明體" fo:letter-spacing="0.0833in" style:letter-kerning="false" style:font-size-complex="14pt"/>
    </style:style>
    <style:style style:name="T39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41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42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44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45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46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47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1666in"/>
    </style:style>
    <style:style style:name="T51" style:parent-style-name="預設段落字型" style:family="text">
      <style:text-properties style:font-name="Times New Roman" style:font-name-asian="標楷體" style:font-name-complex="新細明體" fo:letter-spacing="0.0833in" style:letter-kerning="false" style:font-size-complex="14pt"/>
    </style:style>
    <style:style style:name="T52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1666in"/>
    </style:style>
    <style:style style:name="T56" style:parent-style-name="預設段落字型" style:family="text">
      <style:text-properties style:font-name="Times New Roman" style:font-name-asian="標楷體" style:font-name-complex="新細明體" fo:letter-spacing="0.0833in" style:letter-kerning="false" style:font-size-complex="14pt"/>
    </style:style>
    <style:style style:name="T57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58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59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60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style:line-height-at-least="0.1666in"/>
    </style:style>
    <style:style style:name="T81" style:parent-style-name="預設段落字型" style:family="text">
      <style:text-properties style:font-name="Times New Roman" style:font-name-asian="標楷體" style:font-name-complex="新細明體" fo:letter-spacing="0.0833in" style:letter-kerning="false" style:font-size-complex="14pt"/>
    </style:style>
    <style:style style:name="T82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84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85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87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89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90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92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93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95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96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1666in"/>
    </style:style>
    <style:style style:name="T100" style:parent-style-name="預設段落字型" style:family="text">
      <style:text-properties style:font-name="Times New Roman" style:font-name-asian="標楷體" style:font-name-complex="新細明體" fo:letter-spacing="0.0833in" style:letter-kerning="false" style:font-size-complex="14pt"/>
    </style:style>
    <style:style style:name="T101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ableRow102" style:family="table-row">
      <style:table-row-properties style:min-row-height="0.3645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-top="0.0312in solid #000000" fo:border-left="0.0312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108" style:family="table-cell">
      <style:table-cell-properties fo:border-top="0.0312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111" style:family="table-cell">
      <style:table-cell-properties fo:border-top="0.0312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114" style:family="table-cell">
      <style:table-cell-properties fo:border-top="0.0312in solid #000000" fo:border-left="0.0208in double #000000" style:border-line-width-left="0.0069in 0.0069in 0.0069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ableCell129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131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ableCell134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0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1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148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15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157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58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161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164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168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171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172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173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174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175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1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183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18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19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center"/>
    </style:style>
    <style:style style:name="TableRow200" style:family="table-row">
      <style:table-row-properties style:min-row-height="0.3152in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text-properties style:font-name="Times New Roman" style:font-name-asian="標楷體"/>
    </style:style>
    <style:style style:name="P203" style:parent-style-name="內文" style:family="paragraph">
      <style:text-properties style:font-name="Times New Roman" style:font-name-asian="標楷體"/>
    </style:style>
    <style:style style:name="P204" style:parent-style-name="內文" style:family="paragraph">
      <style:text-properties style:font-name="Times New Roman" style:font-name-asian="標楷體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center"/>
      <style:text-properties style:font-name="Times New Roman"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text-properties style:font-name="Times New Roman" style:font-name-asian="標楷體"/>
    </style:style>
    <style:style style:name="P228" style:parent-style-name="內文" style:family="paragraph">
      <style:text-properties style:font-name="Times New Roman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0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255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261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62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268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275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276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277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278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27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287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8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29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9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text-align="center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text-properties style:font-name="Times New Roman" style:font-name-asian="標楷體"/>
    </style:style>
    <style:style style:name="P307" style:parent-style-name="內文" style:family="paragraph">
      <style:text-properties style:font-name="Times New Roman" style:font-name-asian="標楷體"/>
    </style:style>
    <style:style style:name="P308" style:parent-style-name="內文" style:family="paragraph">
      <style:text-properties style:font-name="Times New Roman" style:font-name-asian="標楷體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內文" style:family="paragraph">
      <style:paragraph-properties fo:text-align="center"/>
      <style:text-properties style:font-name="Times New Roman"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TableCell33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T33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34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0pt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356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362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363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36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376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377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378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379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380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8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388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38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9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92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39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398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內文" style:family="paragraph">
      <style:paragraph-properties fo:text-align="center"/>
    </style:style>
    <style:style style:name="TableRow405" style:family="table-row">
      <style:table-row-properties style:min-row-height="0.3152in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text-properties style:font-name="Times New Roman" style:font-name-asian="標楷體"/>
    </style:style>
    <style:style style:name="P408" style:parent-style-name="內文" style:family="paragraph">
      <style:text-properties style:font-name="Times New Roman" style:font-name-asian="標楷體"/>
    </style:style>
    <style:style style:name="P409" style:parent-style-name="內文" style:family="paragraph">
      <style:text-properties style:font-name="Times New Roman" style:font-name-asian="標楷體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/>
    </style:style>
    <style:style style:name="TableCell412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/>
    </style:style>
    <style:style style:name="TableCell4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style:font-name-asian="標楷體"/>
    </style:style>
    <style:style style:name="TableCell4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style:font-name-asian="標楷體"/>
    </style:style>
    <style:style style:name="TableCell420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asian="標楷體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/>
    </style:style>
    <style:style style:name="TableCell4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/>
    </style:style>
    <style:style style:name="TableCell42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內文" style:family="paragraph">
      <style:paragraph-properties fo:text-align="center"/>
      <style:text-properties style:font-name="Times New Roman" style:font-name-asian="標楷體"/>
    </style:style>
    <style:style style:name="TableRow430" style:family="table-row">
      <style:table-row-properties style:row-height="0.2361in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TableCell432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433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434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435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436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43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438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43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TableRow441" style:family="table-row">
      <style:table-row-properties style:row-height="0.2361in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內文" style:family="paragraph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內文" style:family="paragraph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ableRow448" style:family="table-row">
      <style:table-row-properties style:min-row-height="0.6833i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內文" style:family="paragraph">
      <style:paragraph-properties fo:text-align="justify"/>
      <style:text-properties style:font-name="Times New Roman" style:font-name-asian="標楷體" style:font-name-complex="新細明體" style:letter-kerning="false" style:font-size-complex="12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Times New Roman" style:font-name-asian="標楷體" style:font-name-complex="新細明體" style:letter-kerning="false" style:font-size-complex="12pt"/>
    </style:style>
    <style:style style:name="P453" style:parent-style-name="內文" style:family="paragraph">
      <style:paragraph-properties fo:text-align="justify"/>
      <style:text-properties style:font-name="Times New Roman" style:font-name-asian="標楷體" style:font-name-complex="新細明體" style:letter-kerning="false" style:font-size-complex="12pt"/>
    </style:style>
    <style:style style:name="P454" style:parent-style-name="內文" style:family="paragraph">
      <style:paragraph-properties fo:text-align="justify"/>
      <style:text-properties style:font-name="Times New Roman" style:font-name-asian="標楷體" style:font-name-complex="新細明體" style:letter-kerning="false" style:font-size-complex="12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內文" style:family="paragraph">
      <style:paragraph-properties fo:text-align="justify"/>
      <style:text-properties style:font-name="Times New Roman" style:font-name-asian="標楷體" style:font-name-complex="新細明體" style:letter-kerning="false" style:font-size-complex="12pt"/>
    </style:style>
    <style:style style:name="P457" style:parent-style-name="內文" style:family="paragraph">
      <style:paragraph-properties style:snap-to-layout-grid="false" fo:line-height="0.0138in"/>
    </style:style>
  </office:automatic-styles>
  <office:body>
    <office:text text:use-soft-page-breaks="true">
      <text:p text:style-name="P1"><text:bookmark-start text:name="RANGE!A1:K17"/><text:span text:style-name="T2">台鋼科技大學研發成果技術移轉經費分配表</text:span><text:span text:style-name="T3">(113-01)</text:span><text:bookmark-end text:name="RANGE!A1:K17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3">
            <text:p text:style-name="P20"><text:span text:style-name="T21">承辦部</text:span><text:span text:style-name="T22">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3">
            <text:p text:style-name="P25"><text:span text:style-name="T26">發明</text:span><text:span text:style-name="T27">(</text:span><text:span text:style-name="T28">創作</text:span><text:span text:style-name="T29">)</text:span><text:span text:style-name="T30">人</text:span><text:span text:style-name="T3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3">
            <text:p text:style-name="P34">技術移轉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3">
            <text:p text:style-name="P37"><text:span text:style-name="T38">資助機</text:span><text:span text:style-name="T39">關：</text:span><text:span text:style-name="T40">□</text:span><text:span text:style-name="T41">無</text:span><text:span text:style-name="T42"><text:tab/></text:span><text:span text:style-name="T43">□</text:span><text:span text:style-name="T44">有</text:span><text:span text:style-name="T45">(</text:span><text:span text:style-name="T46">經濟部</text:span><text:span text:style-name="T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3">
            <text:p text:style-name="P50"><text:span text:style-name="T51">合作公</text:span><text:span text:style-name="T52">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3">
            <text:p text:style-name="P55"><text:span text:style-name="T56">合約期</text:span><text:span text:style-name="T57">限：</text:span><text:span text:style-name="T58"><text:s text:c="5"/></text:span><text:span text:style-name="T59"><text:s text:c="2"/></text:span><text:span text:style-name="T60"><text:s/></text:span><text:span text:style-name="T61">年</text:span><text:span text:style-name="T62"><text:s text:c="6"/></text:span><text:span text:style-name="T63"><text:s/></text:span><text:span text:style-name="T64">月</text:span><text:span text:style-name="T65"><text:s text:c="6"/></text:span><text:span text:style-name="T66"><text:s/></text:span><text:span text:style-name="T67">日至</text:span><text:span text:style-name="T68"><text:s text:c="4"/></text:span><text:span text:style-name="T69"><text:s/></text:span><text:span text:style-name="T70"><text:s text:c="2"/></text:span><text:span text:style-name="T71">年</text:span><text:span text:style-name="T72"><text:s text:c="6"/></text:span><text:span text:style-name="T73"><text:s text:c="2"/></text:span><text:span text:style-name="T74">月</text:span><text:span text:style-name="T75"><text:s text:c="7"/></text:span><text:span text:style-name="T76"><text:s/></text:span><text:span text:style-name="T77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3">
            <text:p text:style-name="P80"><text:span text:style-name="T81">合作方</text:span><text:span text:style-name="T82">式：</text:span><text:span text:style-name="T83">□</text:span><text:span text:style-name="T84">先期技術參與授權</text:span><text:span text:style-name="T85"><text:s text:c="11"/></text:span><text:span text:style-name="T86">□</text:span><text:span text:style-name="T87">技術授權與移轉（</text:span><text:span text:style-name="T88">□</text:span><text:span text:style-name="T89">1.</text:span><text:span text:style-name="T90">非專屬授權，</text:span><text:span text:style-name="T91">□</text:span><text:span text:style-name="T92">2.</text:span><text:span text:style-name="T93">專屬授權，</text:span><text:span text:style-name="T94">□</text:span><text:span text:style-name="T95">3.</text:span><text:span text:style-name="T96">讓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3">
            <text:p text:style-name="P99"><text:span text:style-name="T100">經費分</text:span><text:span text:style-name="T101">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><text:span text:style-name="T107">類型</text:span></text:p>
          </table:table-cell>
          <table:covered-table-cell/>
          <table:table-cell table:style-name="TableCell108" table:number-columns-spanned="3">
            <text:p text:style-name="P109"><text:span text:style-name="T110">經費分配</text:span></text:p>
          </table:table-cell>
          <table:covered-table-cell/>
          <table:covered-table-cell/>
          <table:table-cell table:style-name="TableCell111" table:number-columns-spanned="3">
            <text:p text:style-name="P112"><text:span text:style-name="T113">各項支出</text:span></text:p>
          </table:table-cell>
          <table:covered-table-cell/>
          <table:covered-table-cell/>
          <table:table-cell table:style-name="TableCell114" table:number-columns-spanned="3">
            <text:p text:style-name="P115"><text:span text:style-name="T116">權益金分配</text:span></text:p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內文"/>
          </table:table-cell>
          <table:table-cell table:style-name="TableCell121" table:number-rows-spanned="4">
            <text:p text:style-name="內文"><text:span text:style-name="T122">□</text:span><text:span text:style-name="T123">已獲專利權之技術</text:span><text:span text:style-name="T124"><text:line-break/></text:span><text:span text:style-name="T125">(</text:span><text:span text:style-name="T126">專利號碼：</text:span><text:span text:style-name="T127"><text:s text:c="6"/></text:span><text:span text:style-name="T128">)</text:span></text:p>
          </table:table-cell>
          <table:table-cell table:style-name="TableCell129" table:number-rows-spanned="2">
            <text:p text:style-name="內文"><text:span text:style-name="T130">由學校維護專利者</text:span></text:p>
          </table:table-cell>
          <table:table-cell table:style-name="TableCell131">
            <text:p text:style-name="P132"><text:span text:style-name="T133">總金額</text:span></text:p>
          </table:table-cell>
          <table:table-cell table:style-name="TableCell134">
            <text:p text:style-name="P135"><text:span text:style-name="T136">技轉金</text:span></text:p>
            <text:p text:style-name="P137"><text:span text:style-name="T138">(</text:span><text:span text:style-name="T139">總金額</text:span><text:span text:style-name="T140">/1.05)</text:span></text:p>
          </table:table-cell>
          <table:table-cell table:style-name="TableCell141">
            <text:p text:style-name="P142"><text:span text:style-name="T143">營業稅</text:span></text:p>
            <text:p text:style-name="P144"><text:span text:style-name="T145">(</text:span><text:span text:style-name="T146">技轉金</text:span><text:span text:style-name="T147">x5%)</text:span></text:p>
          </table:table-cell>
          <table:table-cell table:style-name="TableCell148">
            <text:p text:style-name="P149"><text:span text:style-name="T150">資助機關</text:span><text:span text:style-name="T151">(</text:span><text:span text:style-name="T152">回饋金</text:span><text:span text:style-name="T153">)</text:span></text:p>
          </table:table-cell>
          <table:table-cell table:style-name="TableCell154">
            <text:p text:style-name="P155"><text:span text:style-name="T156">學校</text:span><text:span text:style-name="T157"><text:line-break/></text:span><text:span text:style-name="T158">(</text:span><text:span text:style-name="T159">專利申請與維護成本</text:span><text:span text:style-name="T160">)</text:span></text:p>
          </table:table-cell>
          <table:table-cell table:style-name="TableCell161">
            <text:p text:style-name="P162"><text:span text:style-name="T163">營運成本</text:span><text:span text:style-name="T164">(</text:span><text:span text:style-name="T165">技轉金</text:span><text:span text:style-name="T166">*15%</text:span><text:span text:style-name="T167">)</text:span></text:p>
          </table:table-cell>
          <table:table-cell table:style-name="TableCell168">
            <text:p text:style-name="P169"><text:span text:style-name="T170">發明</text:span><text:span text:style-name="T171">(</text:span><text:span text:style-name="T172">創作</text:span><text:span text:style-name="T173">)</text:span><text:span text:style-name="T174">人</text:span><text:span text:style-name="T175">(</text:span><text:span text:style-name="T176">技轉金</text:span><text:span text:style-name="T177">-</text:span><text:span text:style-name="T178">支出</text:span><text:span text:style-name="T179">*50%)</text:span></text:p>
          </table:table-cell>
          <table:table-cell table:style-name="TableCell180">
            <text:p text:style-name="P181"><text:span text:style-name="T182">學校</text:span><text:span text:style-name="T183"><text:line-break/></text:span><text:span text:style-name="T184">(</text:span><text:span text:style-name="T185">技轉金</text:span><text:span text:style-name="T186">-</text:span><text:span text:style-name="T187">支出</text:span><text:span text:style-name="T188">*48%)</text:span></text:p>
          </table:table-cell>
          <table:table-cell table:style-name="TableCell189">
            <text:p text:style-name="P190"><text:span text:style-name="T191">媒合人</text:span><text:span text:style-name="T192"><text:line-break/></text:span><text:span text:style-name="T193">(</text:span><text:span text:style-name="T194">技轉金</text:span><text:span text:style-name="T195">-</text:span><text:span text:style-name="T196">支出</text:span><text:span text:style-name="T197">*2%)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rows-spanned="2">
            <text:p text:style-name="內文"><text:span text:style-name="T230">由發明</text:span><text:span text:style-name="T231">(</text:span><text:span text:style-name="T232">創作</text:span><text:span text:style-name="T233">)</text:span><text:span text:style-name="T234">人維護專利者</text:span></text:p>
          </table:table-cell>
          <table:table-cell table:style-name="TableCell235">
            <text:p text:style-name="P236"><text:span text:style-name="T237">總金額</text:span></text:p>
          </table:table-cell>
          <table:table-cell table:style-name="TableCell238">
            <text:p text:style-name="P239"><text:span text:style-name="T240">技轉金</text:span></text:p>
            <text:p text:style-name="P241"><text:span text:style-name="T242">(</text:span><text:span text:style-name="T243">總金額</text:span><text:span text:style-name="T244">/1.05)</text:span></text:p>
          </table:table-cell>
          <table:table-cell table:style-name="TableCell245">
            <text:p text:style-name="P246"><text:span text:style-name="T247">營業稅</text:span></text:p>
            <text:p text:style-name="P248"><text:span text:style-name="T249">(</text:span><text:span text:style-name="T250">技轉金</text:span><text:span text:style-name="T251">x5%)</text:span></text:p>
          </table:table-cell>
          <table:table-cell table:style-name="TableCell252">
            <text:p text:style-name="P253"><text:span text:style-name="T254">資助機關</text:span><text:span text:style-name="T255">(</text:span><text:span text:style-name="T256">回饋金</text:span><text:span text:style-name="T257">)</text:span></text:p>
          </table:table-cell>
          <table:table-cell table:style-name="TableCell258">
            <text:p text:style-name="P259"><text:span text:style-name="T260">學校</text:span><text:span text:style-name="T261"><text:line-break/></text:span><text:span text:style-name="T262">(</text:span><text:span text:style-name="T263">專利申請與維護成本</text:span><text:span text:style-name="T264">)</text:span></text:p>
          </table:table-cell>
          <table:table-cell table:style-name="TableCell265">
            <text:p text:style-name="P266"><text:span text:style-name="T267">營運成本</text:span><text:span text:style-name="T268">(</text:span><text:span text:style-name="T269">技轉金</text:span><text:span text:style-name="T270">*15%</text:span><text:span text:style-name="T271">)</text:span></text:p>
          </table:table-cell>
          <table:table-cell table:style-name="TableCell272">
            <text:p text:style-name="P273"><text:span text:style-name="T274">發明</text:span><text:span text:style-name="T275">(</text:span><text:span text:style-name="T276">創作</text:span><text:span text:style-name="T277">)</text:span><text:span text:style-name="T278">人</text:span><text:span text:style-name="T279">(</text:span><text:span text:style-name="T280">技轉金</text:span><text:span text:style-name="T281">-</text:span><text:span text:style-name="T282">支出</text:span><text:span text:style-name="T283">*50%)</text:span></text:p>
          </table:table-cell>
          <table:table-cell table:style-name="TableCell284">
            <text:p text:style-name="P285"><text:span text:style-name="T286">學校</text:span><text:span text:style-name="T287"><text:line-break/></text:span><text:span text:style-name="T288">(</text:span><text:span text:style-name="T289">技轉金</text:span><text:span text:style-name="T290">-</text:span><text:span text:style-name="T291">支出</text:span><text:span text:style-name="T292">*48%)</text:span></text:p>
          </table:table-cell>
          <table:table-cell table:style-name="TableCell293">
            <text:p text:style-name="P294"><text:span text:style-name="T295">媒合人</text:span><text:span text:style-name="T296"><text:line-break/></text:span><text:span text:style-name="T297">(</text:span><text:span text:style-name="T298">技轉金</text:span><text:span text:style-name="T299">-</text:span><text:span text:style-name="T300">支出</text:span><text:span text:style-name="T301">*2%)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內文"/>
          </table:table-cell>
          <table:table-cell table:style-name="TableCell331" table:number-rows-spanned="2">
            <text:p text:style-name="內文"><text:span text:style-name="T332">□</text:span><text:span text:style-name="T333">非專利化或專利申請中之技術</text:span></text:p>
          </table:table-cell>
          <table:table-cell table:style-name="TableCell334" table:number-rows-spanned="2">
            <text:p text:style-name="P335"/>
          </table:table-cell>
          <table:table-cell table:style-name="TableCell336">
            <text:p text:style-name="P337"><text:span text:style-name="T338">總金額</text:span></text:p>
          </table:table-cell>
          <table:table-cell table:style-name="TableCell339">
            <text:p text:style-name="P340"><text:span text:style-name="T341">技轉金</text:span></text:p>
            <text:p text:style-name="P342"><text:span text:style-name="T343">(</text:span><text:span text:style-name="T344">總金額</text:span><text:span text:style-name="T345">/1.05)</text:span></text:p>
          </table:table-cell>
          <table:table-cell table:style-name="TableCell346">
            <text:p text:style-name="P347"><text:span text:style-name="T348">營業稅</text:span></text:p>
            <text:p text:style-name="P349"><text:span text:style-name="T350">(</text:span><text:span text:style-name="T351">技轉金</text:span><text:span text:style-name="T352">x5%)</text:span></text:p>
          </table:table-cell>
          <table:table-cell table:style-name="TableCell353">
            <text:p text:style-name="P354"><text:span text:style-name="T355">資助機關</text:span><text:span text:style-name="T356">(</text:span><text:span text:style-name="T357">回饋金</text:span><text:span text:style-name="T358">)</text:span></text:p>
          </table:table-cell>
          <table:table-cell table:style-name="TableCell359">
            <text:p text:style-name="P360"><text:span text:style-name="T361">學校</text:span><text:span text:style-name="T362"><text:line-break/></text:span><text:span text:style-name="T363">(</text:span><text:span text:style-name="T364">專利申請與維護成本</text:span><text:span text:style-name="T365">)</text:span></text:p>
          </table:table-cell>
          <table:table-cell table:style-name="TableCell366">
            <text:p text:style-name="P367"><text:span text:style-name="T368">營運成本</text:span><text:span text:style-name="T369">(</text:span><text:span text:style-name="T370">技轉金</text:span><text:span text:style-name="T371">*15%</text:span><text:span text:style-name="T372">)</text:span></text:p>
          </table:table-cell>
          <table:table-cell table:style-name="TableCell373">
            <text:p text:style-name="P374"><text:span text:style-name="T375">發明</text:span><text:span text:style-name="T376">(</text:span><text:span text:style-name="T377">創作</text:span><text:span text:style-name="T378">)</text:span><text:span text:style-name="T379">人</text:span><text:span text:style-name="T380">(</text:span><text:span text:style-name="T381">技轉金</text:span><text:span text:style-name="T382">-</text:span><text:span text:style-name="T383">支出</text:span><text:span text:style-name="T384">*50%)</text:span></text:p>
          </table:table-cell>
          <table:table-cell table:style-name="TableCell385">
            <text:p text:style-name="P386"><text:span text:style-name="T387">學校</text:span><text:span text:style-name="T388"><text:line-break/></text:span><text:span text:style-name="T389">(</text:span><text:span text:style-name="T390">技轉金</text:span><text:span text:style-name="T391">-</text:span><text:span text:style-name="T392">支出</text:span><text:span text:style-name="T393">*48%)</text:span></text:p>
          </table:table-cell>
          <table:table-cell table:style-name="TableCell394">
            <text:p text:style-name="P395"><text:span text:style-name="T396">媒合人</text:span><text:span text:style-name="T397"><text:line-break/></text:span><text:span text:style-name="T398">(</text:span><text:span text:style-name="T399">技轉金</text:span><text:span text:style-name="T400">-</text:span><text:span text:style-name="T401">支出</text:span><text:span text:style-name="T402">*2%)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內文"/>
          </table:table-cell>
          <table:table-cell table:style-name="TableCell432" table:number-columns-spanned="11">
            <text:p text:style-name="內文"><text:span text:style-name="T433">說明：</text:span><text:span text:style-name="T434">100</text:span><text:span text:style-name="T435">年</text:span><text:span text:style-name="T436">12</text:span><text:span text:style-name="T437">月起，國稅局通知技轉案將視同學校收入，需支付稅金（</text:span><text:span text:style-name="T438">5%</text:span><text:span text:style-name="T43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內文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11">
            <text:p text:style-name="P445">備註：若無媒合人，權利分配金歸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 table:number-columns-spanned="11">
            <text:p text:style-name="P452">承辦人：<text:s text:c="17"/><text:s text:c="14"/>人事室：<text:s text:c="17"/><text:s text:c="15"/>研發處登錄：<text:s text:c="3"/><text:s text:c="5"/><text:s text:c="14"/><text:s text:c="8"/>會計部門：<text:s text:c="16"/><text:s text:c="19"/><text:s/>校長：<text:s text:c="15"/></text:p>
            <text:p text:style-name="P453"/>
            <text:p text:style-name="P454">單位主管：<text:s text:c="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>
            <text:p text:style-name="P456"/>
          </table:table-cell>
        </table:table-row>
      </table:table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ptos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complex="Times New Roman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complex="Times New Roman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鋼科技大學研發成果技術移轉經費分配表(空白)</dc:title>
    <dc:description/>
    <dc:subject/>
    <meta:initial-creator>楊雯媗</meta:initial-creator>
    <dc:creator>user</dc:creator>
    <meta:creation-date>2024-11-06T06:39:00Z</meta:creation-date>
    <dc:date>2024-11-06T06:42:00Z</dc:date>
    <meta:print-date>2024-10-15T05:28:00Z</meta:print-date>
    <meta:template xlink:href="Normal.dotm" xlink:type="simple"/>
    <meta:editing-cycles>6</meta:editing-cycles>
    <meta:editing-duration>PT120S</meta:editing-duration>
    <meta:document-statistic meta:page-count="1" meta:paragraph-count="1" meta:word-count="145" meta:character-count="973" meta:row-count="6" meta:non-whitespace-character-count="829"/>
  </office:meta>
</office:document-meta>
</file>