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222in">
        <style:tab-stops>
          <style:tab-stop style:type="left" style:position="5.9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" style:parent-style-name="內文" style:list-style-name="LFO2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888in" fo:margin-left="0.39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top="0.0833in" fo:margin-bottom="0.0833in" fo:line-height="0.2222in">
        <style:tab-stops>
          <style:tab-stop style:type="left" style:position="5.9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break-before="page" fo:text-align="center" fo:margin-top="0.0833in" fo:margin-bottom="0.0833in" fo:line-height="0.2222in">
        <style:tab-stops>
          <style:tab-stop style:type="left" style:position="5.9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end" fo:margin-top="0.0833in" fo:margin-bottom="0.0833in" fo:line-height="0.2222in" fo:margin-right="-0.8236in">
        <style:tab-stops>
          <style:tab-stop style:type="left" style:position="6.595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3333in"/>
    </style:style>
    <style:style style:name="TableColumn28" style:family="table-column">
      <style:table-column-properties style:column-width="2.4166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4409in"/>
    </style:style>
    <style:style style:name="TableColumn34" style:family="table-column">
      <style:table-column-properties style:column-width="0.0173in"/>
    </style:style>
    <style:style style:name="TableColumn35" style:family="table-column">
      <style:table-column-properties style:column-width="0.4166in"/>
    </style:style>
    <style:style style:name="TableColumn36" style:family="table-column">
      <style:table-column-properties style:column-width="0.8333in"/>
    </style:style>
    <style:style style:name="Table25" style:family="table">
      <style:table-properties style:width="7.4166in" fo:margin-left="-0.7583in" table:align="lef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86" style:family="table-row">
      <style:table-row-properties style:min-row-height="0.4541in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6" style:family="table-row">
      <style:table-row-properties style:min-row-height="0.485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8" style:family="table-row">
      <style:table-row-properties style:min-row-height="0.3152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29" style:family="table-row">
      <style:table-row-properties style:min-row-height="0.3152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text-properties style:font-name="標楷體" style:font-name-asian="標楷體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44" style:family="table-row">
      <style:table-row-properties style:min-row-height="0.3152in"/>
    </style:style>
    <style:style style:name="P145" style:parent-style-name="內文" style:family="paragraph"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56" style:family="table-row">
      <style:table-row-properties style:min-row-height="0.3152in"/>
    </style:style>
    <style:style style:name="P157" style:parent-style-name="內文" style:family="paragraph"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64" style:family="table-row">
      <style:table-row-properties style:min-row-height="0.3152in"/>
    </style:style>
    <style:style style:name="P165" style:parent-style-name="內文" style:family="paragraph">
      <style:text-properties style:font-name="標楷體" style:font-name-asian="標楷體" style:font-size-complex="14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4pt"/>
    </style:style>
    <style:style style:name="P168" style:parent-style-name="內文" style:family="paragraph">
      <style:text-properties style:font-name="標楷體" style:font-name-asian="標楷體" style:font-size-complex="14pt"/>
    </style:style>
    <style:style style:name="P169" style:parent-style-name="內文" style:family="paragraph">
      <style:text-properties style:font-name="標楷體" style:font-name-asian="標楷體" style:font-size-complex="14pt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76" style:family="table-row">
      <style:table-row-properties style:min-row-height="0.284in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86" style:family="table-row">
      <style:table-row-properties style:min-row-height="0.2847in"/>
    </style:style>
    <style:style style:name="P187" style:parent-style-name="內文" style:family="paragraph"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97" style:family="table-row">
      <style:table-row-properties style:min-row-height="0.2847in"/>
    </style:style>
    <style:style style:name="P198" style:parent-style-name="內文" style:family="paragraph"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9" style:parent-style-name="內文" style:family="paragraph">
      <style:paragraph-properties style:snap-to-layout-grid="false">
        <style:tab-stops>
          <style:tab-stop style:type="left" style:position="5.9062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211" style:family="table-column">
      <style:table-column-properties style:column-width="2.3333in"/>
    </style:style>
    <style:style style:name="TableColumn212" style:family="table-column">
      <style:table-column-properties style:column-width="3.375in"/>
    </style:style>
    <style:style style:name="TableColumn213" style:family="table-column">
      <style:table-column-properties style:column-width="1.7083in"/>
    </style:style>
    <style:style style:name="Table210" style:family="table">
      <style:table-properties style:width="7.4166in" fo:margin-left="-0.7583in" table:align="left"/>
    </style:style>
    <style:style style:name="TableRow214" style:family="table-row">
      <style:table-row-properties style:min-row-height="0.6166in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margin-left="-0.5902in">
        <style:tab-stops/>
      </style:paragraph-properties>
      <style:text-properties style:font-name="標楷體" style:font-name-asian="標楷體"/>
    </style:style>
    <style:style style:name="P222" style:parent-style-name="內文" style:list-style-name="LFO3" style:family="paragraph">
      <style:paragraph-properties fo:margin-left="-0.3937in" fo:text-indent="-0.1965in">
        <style:tab-stops/>
      </style:paragraph-properties>
      <style:text-properties style:font-name="標楷體" style:font-name-asian="標楷體"/>
    </style:style>
    <style:style style:name="P223" style:parent-style-name="內文" style:list-style-name="LFO3" style:family="paragraph">
      <style:paragraph-properties fo:margin-left="-0.3937in" fo:text-indent="-0.1965in">
        <style:tab-stops/>
      </style:paragraph-properties>
      <style:text-properties style:font-name="標楷體" style:font-name-asian="標楷體"/>
    </style:style>
    <style:style style:name="P224" style:parent-style-name="內文" style:list-style-name="LFO3" style:family="paragraph">
      <style:paragraph-properties fo:margin-left="-0.3937in" fo:text-indent="-0.196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參與</text:span><text:span text:style-name="T3">政府機構</text:span><text:span text:style-name="T4">投標相關文件申請程序</text:span><text:span text:style-name="T5"><text:s text:c="3"/></text:span><text:span text:style-name="T6">113.2.1</text:span><text:span text:style-name="T7">修訂</text:span></text:p>
      <text:list text:style-name="LFO2" text:continue-numbering="true">
        <text:list-item>
          <text:p text:style-name="P8">為簡化本校專任教師與研究人員參與政府機構相關投標程序，特擬定「台鋼科技大學教師申請專案研究計畫投標相關文件用印申請表」(以下簡稱本表)。</text:p>
        </text:list-item>
        <text:list-item>
          <text:p text:style-name="P9">本表整合用印申請、人力條件檢核等，請主持人勾選需用印文件，並經人事室確認人力條件是否符合政府採購法第98條規範。</text:p>
        </text:list-item>
        <text:list-item>
          <text:p text:style-name="P10">投標計畫若需資格證明或填投標廠商聲明書中有關人數部份，需會辦人事室。</text:p>
        </text:list-item>
        <text:list-item>
          <text:p text:style-name="P11">學校設立證明文件影本、學校票據信用證明(此部份需配合招標單位資格審查要求)、「結算申報書」影本，於核章後由秘書室統一提供。</text:p>
        </text:list-item>
        <text:list-item>
          <text:p text:style-name="P12">計畫主持人完成此表後，可交由秘書室就投標文件用印與領取證明文件。</text:p>
        </text:list-item>
      </text:list>
      <text:p text:style-name="P13"/>
      <text:p text:style-name="P14">註：政府採購法第98條</text:p>
      <text:p text:style-name="P15"><text:span text:style-name="T16">得標廠商其於國內員工總人數逾一百人者，應於履約期間僱用身心障礙者及原住民，人數不得低於總人數百分之二，僱用不足者，除應繳納代金，並不得僱用外籍勞工取代僱用不足額部分。</text:span></text:p>
      <text:p text:style-name="P17"/>
      <text:soft-page-break/>
      <text:p text:style-name="P18"><text:span text:style-name="T19">台鋼科技大學教師申請專案研究計畫</text:span></text:p>
      <text:p text:style-name="P20"><text:span text:style-name="T21">投標相關文件用印申請表</text:span><text:span text:style-name="T22"><text:s text:c="7"/></text:span><text:span text:style-name="T23">流水號：</text:span><text:span text:style-name="T24"><text:s text:c="9"/>.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申請單位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計畫主持人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聯絡電話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計畫名稱</text:span>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招標單位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申請日期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計畫經費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計畫執行期程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bookmark-start text:name="OLE_LINK1"/><text:bookmark-start text:name="OLE_LINK2"/><text:bookmark-start text:name="_Hlk286239593"/>類別</text:p>
          </table:table-cell>
          <table:table-cell table:style-name="TableCell82" table:number-columns-spanned="8">
            <text:p text:style-name="P83">申請用印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會辦單位簽章</text:p>
          </table:table-cell>
          <table:covered-table-cell/>
        </table:table-row>
        <table:table-row table:style-name="TableRow86">
          <table:table-cell table:style-name="TableCell87" table:number-rows-spanned="9">
            <text:p text:style-name="P88"><text:bookmark-end text:name="OLE_LINK1"/><text:bookmark-end text:name="OLE_LINK2"/><text:bookmark-end text:name="_Hlk286239593"/>需</text:p>
            <text:p text:style-name="P89">用</text:p>
            <text:p text:style-name="P90">印</text:p>
            <text:p text:style-name="P91">文</text:p>
            <text:p text:style-name="P92">件</text:p>
            <text:p text:style-name="P93">請</text:p>
            <text:p text:style-name="P94">勾</text:p>
            <text:p text:style-name="P95">選</text:p>
          </table:table-cell>
          <table:table-cell table:style-name="TableCell96" table:number-columns-spanned="8">
            <text:p text:style-name="內文"><text:span text:style-name="T97">□</text:span><text:span text:style-name="T98">台灣票據交換所第一類票據信用資料查覆單影本</text:span><text:span text:style-name="T99">。</text:span><text:span text:style-name="T100">(</text:span><text:span text:style-name="T101">核章後，</text:span><text:span text:style-name="T102">由秘書室提供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總務處出納組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8">
            <text:p text:style-name="內文"><text:span text:style-name="T109">□</text:span><text:span text:style-name="T110">最近一期「結算申報書」影本</text:span><text:span text:style-name="T111">。</text:span><text:span text:style-name="T112">(</text:span><text:span text:style-name="T113">核章後，</text:span><text:span text:style-name="T114">由秘書室提供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會計室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8">
            <text:p text:style-name="內文"><text:span text:style-name="T121">□</text:span><text:span text:style-name="T122">登記或設立證明文件影本。</text:span><text:span text:style-name="T123">(</text:span><text:span text:style-name="T124">核章後，</text:span><text:span text:style-name="T125">由秘書室提供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4">
            <text:p text:style-name="P128">研發處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8">
            <text:p text:style-name="P132">□投標廠商聲明書，計<text:s text:c="2"/>件。（申請單位自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8">
            <text:p text:style-name="P137">□投標標價清單，計<text:s text:c="2"/>件。（申請單位自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>□委託代理授權書，計<text:s text:c="2"/>件。（申請單位自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8">
            <text:p text:style-name="內文"><text:span text:style-name="T147">□</text:span><text:span text:style-name="T148">聘書影本、學歷影本，計</text:span><text:span text:style-name="T149"><text:s text:c="2"/></text:span><text:span text:style-name="T150">件。</text:span><text:span text:style-name="T151">(</text:span><text:span text:style-name="T152">不需蓋校印者免勾選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人事室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8">
            <text:p text:style-name="內文"><text:span text:style-name="T159">□</text:span><text:span text:style-name="T160">在職證明（請附申請人姓名、身份證號），計</text:span><text:span text:style-name="T161"><text:s text:c="2"/></text:span><text:span text:style-name="T162">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>□其他文件，計<text:s text:c="2"/>件。</text:p>
            <text:p text:style-name="P168">1.<text:s/></text:p>
            <text:p text:style-name="P169">2.<text:s/></text:p>
            <text:p text:style-name="P170">3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  <text:p text:style-name="P173">( <text:s text:c="10"/>)</text:p>
            <text:p text:style-name="P174">( <text:s text:c="10"/>)</text:p>
            <text:p text:style-name="P175">( <text:s text:c="10"/>)</text:p>
          </table:table-cell>
          <table:covered-table-cell/>
        </table:table-row>
        <table:table-row table:style-name="TableRow176">
          <table:table-cell table:style-name="TableCell177" table:number-rows-spanned="3">
            <text:p text:style-name="P178">人</text:p>
            <text:p text:style-name="P179">力</text:p>
            <text:p text:style-name="P180">條</text:p>
            <text:p text:style-name="P181">件</text:p>
          </table:table-cell>
          <table:table-cell table:style-name="TableCell182" table:number-columns-spanned="7">
            <text:p text:style-name="P183">符合政府採購法第98條規範(□是，□否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 table:number-rows-spanned="3">
            <text:p text:style-name="P185">人事室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內文"><text:span text:style-name="T189">應聘原住民</text:span><text:span text:style-name="T190"><text:s text:c="5"/></text:span><text:span text:style-name="T191">人，實際聘原住民</text:span><text:span text:style-name="T192"><text:s text:c="5"/></text:span><text:span text:style-name="T193">人，缺額</text:span><text:span text:style-name="T194"><text:s text:c="4"/></text:span><text:span text:style-name="T19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P200"><text:span text:style-name="T201">應聘身心障礙</text:span><text:span text:style-name="T202"><text:s text:c="5"/></text:span><text:span text:style-name="T203">人，實際聘身心障礙</text:span><text:span text:style-name="T204"><text:s text:c="5"/></text:span><text:span text:style-name="T205">人，缺額</text:span><text:span text:style-name="T206"><text:s text:c="4"/></text:span><text:span text:style-name="T20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主持人：</text:p>
          </table:table-cell>
          <table:table-cell table:style-name="TableCell217">
            <text:p text:style-name="P218">單位主管：</text:p>
          </table:table-cell>
          <table:table-cell table:style-name="TableCell219">
            <text:p text:style-name="P220">決行：</text:p>
          </table:table-cell>
        </table:table-row>
      </table:table>
      <text:p text:style-name="P221">說明：</text:p>
      <text:list text:style-name="LFO3" text:continue-numbering="true">
        <text:list-item>
          <text:p text:style-name="P222">依政府採購法規定，參與投標者經決標確定後，即使尚未正式簽約，業已有應負之責任。故請申請人在參與投標（議價）前應充分理解招標條件，既經得標不輕易廢標，否則須自負廢標之責任。</text:p>
        </text:list-item>
        <text:list-item>
          <text:p text:style-name="P223">請申請單位依招標文件需要，將需學校用印附件、公文函稿隨本表檢附，常見招標要求文件說明如後，納稅證明依規定毋需繳納。</text:p>
        </text:list-item>
        <text:list-item>
          <text:p text:style-name="P224"><text:span text:style-name="T225">核章後，請送至秘書室用印。不需用印者，請勿勾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33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list-style style:name="樣式1" style:display-name="樣式1">
      <text:list-level-style-number text:level="1" style:num-prefix="(" style:num-suffix=")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479in" fo:margin-bottom="0.68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參與政府機構投標相關文件申請表</dc:title>
    <dc:description/>
    <dc:subject/>
    <meta:initial-creator>TMTC_USER</meta:initial-creator>
    <dc:creator>user</dc:creator>
    <meta:creation-date>2024-02-01T01:23:00Z</meta:creation-date>
    <dc:date>2024-02-01T01:39:00Z</dc:date>
    <meta:print-date>2012-08-16T02:0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0" meta:character-count="1138" meta:row-count="8" meta:non-whitespace-character-count="970"/>
  </office:meta>
</office:document-meta>
</file>