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text-position="super 50%" fo:font-size="22pt" style:font-size-asian="22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0.3333in" fo:text-indent="0.6666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4" style:parent-style-name="說明" style:family="paragraph">
      <style:paragraph-properties style:snap-to-layout-grid="false" fo:text-align="justify" fo:line-height="0.3333in" fo:margin-left="0.3333in" fo:text-indent="0.3562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style:font-size-complex="16pt"/>
    </style:style>
    <style:style style:name="T56" style:parent-style-name="預設段落字型" style:family="text">
      <style:text-properties style:font-name="Wingdings" style:font-name-asian="Wingdings" style:font-name-complex="Wingdings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P61" style:parent-style-name="說明" style:family="paragraph">
      <style:paragraph-properties style:snap-to-layout-grid="false" fo:text-align="justify" fo:line-height="0.3333in" fo:margin-left="0in" fo:text-indent="0.2222in">
        <style:tab-stops/>
      </style:paragraph-properties>
      <style:text-properties style:font-name="Times New Roman"/>
    </style:style>
    <style:style style:name="P62" style:parent-style-name="說明" style:family="paragraph">
      <style:paragraph-properties style:snap-to-layout-grid="false" fo:text-align="justify" fo:line-height="0.3333in" fo:margin-left="0in" fo:text-indent="0in">
        <style:tab-stops/>
      </style:paragraph-properties>
      <style:text-properties style:font-name="Times New Roman"/>
    </style:style>
    <style:style style:name="P63" style:parent-style-name="說明" style:family="paragraph">
      <style:paragraph-properties style:snap-to-layout-grid="false" fo:text-align="justify" fo:line-height="0.3333in" fo:margin-left="0in" fo:text-indent="0.6666in">
        <style:tab-stops/>
      </style:paragraph-properties>
      <style:text-properties style:font-name="Times New Roman"/>
    </style:style>
    <style:style style:name="P64" style:parent-style-name="說明" style:family="paragraph">
      <style:paragraph-properties style:snap-to-layout-grid="false" fo:text-align="justify" fo:line-height="0.3333in" fo:margin-left="0in" fo:text-indent="0.6666in">
        <style:tab-stops/>
      </style:paragraph-properties>
      <style:text-properties style:font-name="Times New Roman"/>
    </style:style>
    <style:style style:name="P65" style:parent-style-name="說明" style:family="paragraph">
      <style:paragraph-properties fo:text-align="justify" fo:margin-top="0.125in" fo:line-height="0.3472in" fo:margin-left="0in" fo:text-indent="1.1111in">
        <style:tab-stops/>
      </style:paragraph-properties>
      <style:text-properties style:font-name="Times New Roman"/>
    </style:style>
    <style:style style:name="P66" style:parent-style-name="說明" style:family="paragraph">
      <style:paragraph-properties fo:text-align="justify" fo:line-height="0.347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ableColumn75" style:family="table-column">
      <style:table-column-properties style:column-width="6.2694in" style:use-optimal-column-width="false"/>
    </style:style>
    <style:style style:name="Table74" style:family="table">
      <style:table-properties style:width="6.2694in" fo:margin-left="0in" table:align="left"/>
    </style:style>
    <style:style style:name="TableRow76" style:family="table-row">
      <style:table-row-properties style:min-row-height="0.2458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副本" style:family="paragraph">
      <style:paragraph-properties fo:line-height="0.3472in" fo:margin-left="0in" fo:text-indent="0in">
        <style:tab-stops/>
      </style:paragraph-properties>
      <style:text-properties fo:color="#FF0000" fo:font-size="14pt" style:font-size-asian="14pt"/>
    </style:style>
    <style:style style:name="P79" style:parent-style-name="內文" style:family="paragraph">
      <style:paragraph-properties fo:text-align="justify" fo:line-height="0.3333in"/>
      <style:text-properties style:font-name-asian="標楷體" fo:color="#FF0000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6" draw:style-name="a7" draw:name="Text Box 17" text:anchor-type="paragraph" svg:x="4.24444in" svg:y="0.34653in" svg:width="1.93681in" svg:height="0.42292in" style:rel-width="scale" style:rel-height="scale"><draw:text-box><text:p text:style-name="P20">檔　　號：<text:line-break/>保存年限：</text:p></draw:text-box><svg:title/><svg:desc/></draw:frame></text:span><text:span text:style-name="T21">簽</text:span><text:span text:style-name="T22"><text:s/></text:span><text:span text:style-name="T23"></text:span><text:span text:style-name="T24">年</text:span><text:span text:style-name="T25"></text:span><text:span text:style-name="T26">月</text:span><text:span text:style-name="T27"></text:span><text:span text:style-name="T28">日於</text:span><text:span text:style-name="T29"></text:span><text:span text:style-name="T30"></text:span><text:span text:style-name="T31">系</text:span></text:p>
      <text:p text:style-name="P32"><text:span text:style-name="T33">主旨：謹陳</text:span><text:span text:style-name="T34">職</text:span><text:span text:style-name="T35">執行「廠商名稱」委託辦理之「計畫名稱」計畫案，</text:span></text:p>
      <text:p text:style-name="P36">因故擬中止該產學合作計畫事宜，請核示。</text:p>
      <text:p text:style-name="P37"><text:span text:style-name="T38">說明：</text:span><text:span text:style-name="T39">本計畫原執行期間</text:span><text:span text:style-name="T40"></text:span><text:span text:style-name="T41">年</text:span><text:span text:style-name="T42"></text:span><text:span text:style-name="T43">月</text:span><text:span text:style-name="T44"></text:span><text:span text:style-name="T45">日至</text:span><text:span text:style-name="T46"></text:span><text:span text:style-name="T47">年</text:span><text:span text:style-name="T48"></text:span><text:span text:style-name="T49">月</text:span><text:span text:style-name="T50"></text:span><text:span text:style-name="T51">日。因</text:span><text:span text:style-name="T52"></text:span><text:span text:style-name="T53"></text:span></text:p>
      <text:p text:style-name="P54"><text:span text:style-name="T55"></text:span><text:span text:style-name="T56"></text:span><text:span text:style-name="T57">(</text:span><text:span text:style-name="T58">附件</text:span><text:span text:style-name="T59">)</text:span><text:span text:style-name="T60">，故須終止計畫之執行。</text:span></text:p>
      <text:p text:style-name="P61"/>
      <text:p text:style-name="P62">擬辦：奉鈞長核示後，請研發處協助辦理產學合作終止等相關事</text:p>
      <text:p text:style-name="P63">宜。</text:p>
      <text:p text:style-name="P64"/>
      <text:p text:style-name="P65">敬<text:s/>陳</text:p>
      <text:p text:style-name="P66"><text:span text:style-name="T67"><text:s text:c="5"/></text:span><text:span text:style-name="T68">校</text:span><text:span text:style-name="T69"><text:s/></text:span><text:span text:style-name="T70">長</text:span><text:span text:style-name="T71"><text:s text:c="5"/></text:span><text:span text:style-name="T72">陳</text:span><text:span text:style-name="T73"><text:s/>O <text:s/>O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承辦單位<text:s text:c="26"/>會辦單位<text:s text:c="29"/>批示</text:p>
          </table:table-cell>
        </table:table-row>
      </table:table>
      <text:p text:style-name="P79"/>
      <text:p text:style-name="P80"><text:s text:c="53"/><text:span text:style-name="T81">研發處</text:span><text:span text:style-name="T82">：</text:span></text:p>
      <text:p text:style-name="P83"/>
      <text:p text:style-name="P84"/>
      <text:p text:style-name="P85"/>
      <text:p text:style-name="P86"/>
      <text:p text:style-name="P87"><text:span text:style-name="T88"><text:s text:c="27"/></text:span><text:span text:style-name="T89">會計室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connector draw:type="line" svg:x1="5.5in" svg:y1="0.12153in" svg:x2="6.25in" svg:y2="0.12153in" draw:z-index="251664384" draw:id="id3" draw:style-name="a4" draw:name="Line 9" text:anchor-type="paragraph"><svg:title/><svg:desc/></draw:connector></text:span><text:span text:style-name="T10"><draw:frame draw:z-index="251665408" draw:id="id4" draw:style-name="a5" draw:name="Text Box 10" text:anchor-type="paragraph" svg:x="5in" svg:y="-0.10764in" svg:width="0.75in" svg:height="0.375in" style:rel-width="scale" style:rel-height="scale"><draw:text-box><text:p text:style-name="P11">編號：</text:p></draw:text-box><svg:title/><svg:desc/></draw:frame></text:span><text:span text:style-name="T12"><draw:frame draw:z-index="251663360" draw:id="id5" draw:style-name="a6" draw:name="Text Box 6" text:anchor-type="paragraph" svg:x="-0.46736in" svg:y="7.72708in" svg:width="0.1625in" svg:height="0.15625in" style:rel-width="scale" style:rel-height="scale"><draw:text-box><text:p text:style-name="P13">線</text:p></draw:text-box><svg:title/><svg:desc/></draw:frame></text:span><text:span text:style-name="T14">第</text:span><text:span text:style-name="T15"><text:page-number style:num-format="一, 一〇, 一〇〇, ..." text:fixed="false">一</text:page-number></text:span><text:span text:style-name="T16">頁　共</text:span><text:span text:style-name="T17"><text:page-count style:num-format="一, 一〇, 一〇〇, ...">一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產學合作計畫中止簽呈(範本)</dc:title>
    <dc:subject/>
    <meta:initial-creator>eic</meta:initial-creator>
    <dc:creator>user</dc:creator>
    <meta:creation-date>2024-02-01T01:21:00Z</meta:creation-date>
    <dc:date>2024-05-31T08:22:00Z</dc:date>
    <meta:print-date>2011-04-27T01:28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49" meta:character-count="330" meta:row-count="2" meta:non-whitespace-character-count="282"/>
  </office:meta>
</office:document-meta>
</file>