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automatic-styles>
    <style:style style:name="表格1" style:family="table">
      <style:table-properties style:width="15.924cm" table:align="left" style:writing-mode="lr-tb"/>
    </style:style>
    <style:style style:name="表格1.A" style:family="table-column">
      <style:table-column-properties style:column-width="15.924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1" fo:language="none" fo:country="none" style:font-name-asian="標楷體1" style:language-asian="none" style:country-asian="none" style:font-name-complex="標楷體1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0cm" fo:margin-right="0cm" fo:line-height="0.847cm" fo:text-align="justify" style:justify-single-word="false" fo:text-indent="5.68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本文_20_3">
      <style:paragraph-properties fo:margin-left="1.693cm" fo:margin-right="0cm" fo:margin-top="0.212cm" fo:margin-bottom="0.212cm" style:contextual-spacing="false" fo:line-height="0.741cm" fo:text-indent="-1.693cm" style:auto-text-indent="false"/>
      <style:text-properties style:font-name="標楷體1" fo:font-size="16pt" style:font-name-asian="標楷體1" style:font-size-asian="16pt" style:font-name-complex="標楷體1" style:font-size-complex="16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punctuation-wrap="simple" style:line-break="normal" style:snap-to-layout-grid="false"/>
      <style:text-properties fo:color="#ff0000" loext:opacity="100%" fo:font-size="10pt" style:font-name-asian="標楷體1" style:font-size-asian="10pt"/>
    </style:style>
    <style:style style:name="P7" style:family="paragraph" style:parent-style-name="Standard">
      <style:text-properties fo:color="#ff0000" loext:opacity="100%" style:font-name-asian="標楷體1"/>
    </style:style>
    <style:style style:name="P8" style:family="paragraph" style:parent-style-name="副本">
      <style:paragraph-properties fo:margin-left="0cm" fo:margin-right="0cm" fo:line-height="0.882cm" fo:text-indent="0cm" style:auto-text-indent="false" style:line-break="normal"/>
      <style:text-properties fo:color="#ff0000" loext:opacity="100%" fo:font-size="14pt" style:font-size-asian="14pt"/>
    </style:style>
    <style:style style:name="P9" style:family="paragraph" style:parent-style-name="Standard">
      <style:paragraph-properties style:snap-to-layout-grid="false"/>
      <style:text-properties fo:font-size="10pt" style:font-name-asian="標楷體1" style:font-size-asian="10pt"/>
    </style:style>
    <style:style style:name="P10" style:family="paragraph" style:parent-style-name="Standard">
      <style:paragraph-properties fo:line-height="1.27cm" fo:text-align="justify" style:justify-single-word="false" style:snap-to-layout-gri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margin-left="1.75cm" fo:margin-right="0cm" fo:line-height="0.847cm" fo:text-align="justify" style:justify-single-word="false" fo:text-indent="-1.75cm" style:auto-text-indent="false" style:line-break="normal" style:snap-to-layout-grid="false"/>
      <style:text-properties officeooo:paragraph-rsid="0021578e"/>
    </style:style>
    <style:style style:name="P13" style:family="paragraph" style:parent-style-name="Standard">
      <style:paragraph-properties fo:margin-left="2.822cm" fo:margin-right="0cm" fo:line-height="90%" fo:text-indent="-1.976cm" style:auto-text-indent="false" style:snap-to-layout-grid="false"/>
      <style:text-properties fo:color="#000000" loext:opacity="100%" fo:font-size="16pt" style:font-name-asian="標楷體1" style:font-size-asian="16pt" style:font-size-complex="16pt"/>
    </style:style>
    <style:style style:name="P14" style:family="paragraph" style:parent-style-name="本文_20_3">
      <style:paragraph-properties fo:margin-left="1.693cm" fo:margin-right="0cm" fo:margin-top="0.212cm" fo:margin-bottom="0.212cm" style:contextual-spacing="false" fo:line-height="0.741cm" fo:text-indent="-1.693cm" style:auto-text-indent="false"/>
    </style:style>
    <style:style style:name="P15" style:family="paragraph" style:parent-style-name="本文_20_3">
      <style:paragraph-properties fo:margin-top="0.212cm" fo:margin-bottom="0.212cm" style:contextual-spacing="false" fo:line-height="0.741cm"/>
      <style:text-properties style:font-name-asian="Times New Roman"/>
    </style:style>
    <style:style style:name="P16" style:family="paragraph" style:parent-style-name="說明">
      <style:paragraph-properties fo:margin-left="0cm" fo:margin-right="0cm" fo:line-height="0.882cm" fo:text-align="justify" style:justify-single-word="false" fo:text-indent="0cm" style:auto-text-indent="false"/>
    </style:style>
    <style:style style:name="P17" style:family="paragraph" style:parent-style-name="說明">
      <style:paragraph-properties fo:margin-left="0cm" fo:margin-right="0cm" fo:margin-top="0.318cm" fo:margin-bottom="0cm" style:contextual-spacing="false" fo:line-height="0.882cm" fo:text-align="justify" style:justify-single-word="false" fo:text-indent="2.822cm" style:auto-text-indent="false"/>
      <style:text-properties style:font-name="Times New Roman" style:font-name-complex="Times New Roman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6pt" style:font-name-asian="標楷體1" style:font-size-asian="16pt" style:font-name-complex="標楷體1"/>
    </style:style>
    <style:style style:name="T3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5" style:family="text">
      <style:text-properties fo:color="#ff0000" loext:opacity="100%" style:font-name="標楷體1" fo:font-size="20pt" style:font-name-asian="標楷體1" style:font-size-asian="20pt" style:font-name-complex="標楷體1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color="#000000" loext:opacity="100%" fo:font-size="16pt" style:font-name-asian="標楷體1" style:font-size-asian="16pt"/>
    </style:style>
    <style:style style:name="T8" style:family="text">
      <style:text-properties fo:color="#000000" loext:opacity="100%" fo:font-size="16pt" style:font-name-asian="標楷體1" style:font-size-asian="16pt" style:font-size-complex="16pt"/>
    </style:style>
    <style:style style:name="T9" style:family="text">
      <style:text-properties fo:color="#000000" loext:opacity="100%" fo:font-size="16pt" officeooo:rsid="0021578e" style:font-name-asian="標楷體1" style:font-size-asian="16pt" style:font-size-complex="16pt"/>
    </style:style>
    <style:style style:name="T10" style:family="text">
      <style:text-properties fo:color="#000000" loext:opacity="100%" fo:font-size="16pt" officeooo:rsid="00239ccf" style:font-name-asian="標楷體1" style:font-size-asian="16pt" style:font-size-complex="16pt"/>
    </style:style>
    <style:style style:name="T11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12" style:family="text">
      <style:text-properties fo:color="#000000" loext:opacity="100%" style:font-name="標楷體" fo:font-size="16pt" fo:background-color="#ffffff" loext:char-shading-value="0" style:font-name-asian="標楷體1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-asian="Arial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bottom" style:vertical-rel="page-content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外框1" text:anchor-type="char" svg:x="10.781cm" svg:y="0.88cm" svg:width="4.921cm" svg:height="1.076cm" draw:z-index="7"><draw:text-box><text:p text:style-name="P9">檔　　號：<text:line-break/>保存年限：</text:p></draw:text-box></draw:frame><text:span text:style-name="T5">簽 </text:span><text:span text:style-name="T7">□□□</text:span><text:span text:style-name="T6">年□□月□□日於□□系</text:span></text:p>
      <text:p text:style-name="P12"><text:span text:style-name="T2">主旨：</text:span><text:span text:style-name="T8">有關○○系○○年</text:span><text:bookmark-start text:name="_Hlk110259285"/><text:span text:style-name="T12">國家科學及技術委員會</text:span><text:span text:style-name="T8">專題研究計畫案（計畫編號</text:span><text:span text:style-name="T9">NS</text:span><text:span text:style-name="T10">T</text:span><text:span text:style-name="T9">C </text:span><text:span text:style-name="T11">○○</text:span><text:span text:style-name="T8">-2626-E-244-001）經費流用事宜，呈請核示。</text:span></text:p>
      <text:p text:style-name="P4"><draw:frame draw:style-name="fr1" draw:name="外框6" text:anchor-type="paragraph" svg:x="0.651cm" draw:z-index="6"><draw:text-box fo:min-height="0.058cm" fo:min-width="0.041cm"><text:p text:style-name="P13"/></draw:text-box></draw:frame>說明：</text:p>
      <text:p text:style-name="P14"><text:span text:style-name="T3"><text:s text:c="2"/>一、</text:span><text:span text:style-name="T8">上揭計畫經國家科學及技術委員會核定，於研究設備費項下編列「○○器」研究設備費○○○元（詳如附件核定清單），</text:span><text:span text:style-name="T3">經依程序採購後剩餘○○○元，擬流入業務費使用。</text:span></text:p>
      <text:p text:style-name="P14"><text:span text:style-name="T3"><text:s text:c="2"/>二、因研究設備費及業務費為可互相流用項目，且流出及流入數額未超過</text:span><text:span text:style-name="T8">國家科學及技術委員會</text:span><text:span text:style-name="T3">規定比例，依</text:span><text:span text:style-name="T8">國家科學及技術委員會</text:span><text:span text:style-name="T3">補助專題研究計畫經費處理原則規定，循校內行政程序簽報核准即可，不須報請</text:span><text:span text:style-name="T8">國家科學及技術委員會</text:span><text:span text:style-name="T3">同意。</text:span></text:p>
      <text:p text:style-name="P15"><text:s/></text:p>
      <text:p text:style-name="P17">敬<text:span text:style-name="T13"> </text:span>陳</text:p>
      <text:p text:style-name="P16"><text:span text:style-name="T15">校</text:span><text:span text:style-name="T16"> </text:span><text:span text:style-name="T15">長</text:span><text:span text:style-name="T16"> <text:s/></text:span><text:span text:style-name="T15">０</text:span><text:span text:style-name="T14"> </text:span>０<text:span text:style-name="T14"> </text:span>０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承辦單位<text:span text:style-name="T17"> <text:s text:c="14"/></text:span>會辦單位<text:span text:style-name="T17"> <text:s text:c="13"/></text:span>批示</text:p>
          </table:table-cell>
        </table:table-row>
      </table:table>
      <text:p text:style-name="P11"><text:span text:style-name="T2"><text:s text:c="20"/></text:span><text:span text:style-name="T4">研發處：</text:span></text:p>
      <text:p text:style-name="P2"/>
      <text:p text:style-name="P2"/>
      <text:p text:style-name="P2"/>
      <text:p text:style-name="P2"/>
      <text:p text:style-name="P3">會計室：</text:p>
      <text:p text:style-name="P3"/>
      <text:p text:style-name="P3"/>
      <text:p text:style-name="P3"/>
      <text:p text:style-name="P3">秘書室：<text:bookmark-end text:name="_Hlk11025928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style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1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1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1" fo:language="none" fo:country="none" style:font-name-asian="標楷體1" style:language-asian="none" style:country-asian="none" style:font-name-complex="標楷體1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color="#ff0000" loext:opacity="100%" fo:font-size="10pt" style:font-name-asian="標楷體1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text-properties fo:color="#ff0000" loext:opacity="100%" style:font-name-asian="標楷體1"/>
    </style:style>
    <style:style style:name="MT1" style:family="text">
      <style:text-properties style:font-name="標楷體1" style:font-name-asian="標楷體1" style:font-name-complex="標楷體1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Mgr1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name="形狀1" draw:style-name="Mgr1" draw:text-style-name="MP2" svg:x1="-1cm" svg:y1="1.547cm" svg:x2="-1cm" svg:y2="26.1cm"><text:p/></draw:line><draw:frame draw:style-name="Mfr1" draw:name="外框4" text:anchor-type="char" svg:x="-1.187cm" svg:y="14.661cm" svg:width="0.415cm" svg:height="0.397cm" draw:z-index="2"><draw:text-box><text:p text:style-name="MP3">訂</text:p></draw:text-box></draw:frame><draw:frame draw:style-name="Mfr1" draw:name="外框5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line text:anchor-type="char" draw:z-index="4" draw:name="形狀2" draw:style-name="Mgr2" draw:text-style-name="MP2" svg:x1="13.97cm" svg:y1="0.309cm" svg:x2="15.875cm" svg:y2="0.309cm"><text:p/></draw:line><draw:frame draw:style-name="Mfr2" draw:name="外框2" text:anchor-type="char" svg:x="12.7cm" svg:y="-0.273cm" svg:width="1.905cm" svg:height="0.953cm" draw:z-index="5"><draw:text-box><text:p text:style-name="MP5">編號：</text:p></draw:text-box></draw:frame><draw:frame draw:style-name="Mfr1" draw:name="外框3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　　號：</dc:title>
    <dc:subject/>
    <meta:keyword/>
    <meta:initial-creator>eic</meta:initial-creator>
    <meta:creation-date>2017-06-27T11:05:00</meta:creation-date>
    <dc:date>2024-02-05T15:05:30.819000000</dc:date>
    <meta:print-date>2004-12-16T15:56:00</meta:print-date>
    <meta:editing-cycles>5</meta:editing-cycles>
    <meta:editing-duration>PT2M21S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8" meta:word-count="287" meta:character-count="384" meta:non-whitespace-character-count="318"/>
  </office:meta>
</office:document-meta>
</file>