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nothing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9" style:parent-style-name="預設段落字型" style:family="text">
      <style:text-properties style:font-name="標楷體" style:font-name-asian="標楷體" fo:color="#FF0000" fo:font-size="20pt" style:font-size-asian="20pt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color="#FF0000" fo:font-size="20pt" style:font-size-asian="20pt"/>
    </style:style>
    <style:style style:name="T22" style:parent-style-name="預設段落字型" style:family="text">
      <style:text-properties style:font-name="標楷體" style:font-name-asian="標楷體" fo:color="#FF0000" fo:font-size="20pt" style:font-size-asian="20pt"/>
    </style:style>
    <style:style style:name="T2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0.3333in" fo:margin-left="0.6888in" fo:text-indent="-0.6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style:text-position="super 50%" fo:font-size="22pt" style:font-size-asian="22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/>
    </style:style>
    <style:style style:name="P37" style:parent-style-name="說明" style:list-style-name="LFO1" style:family="paragraph">
      <style:paragraph-properties style:snap-to-layout-grid="false" fo:text-align="justify" fo:line-height="0.3333i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Times New Roman"/>
    </style:style>
    <style:style style:name="P43" style:parent-style-name="說明" style:list-style-name="LFO1" style:family="paragraph">
      <style:paragraph-properties style:snap-to-layout-grid="false" fo:text-align="justify" fo:line-height="0.3333i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Times New Roman"/>
    </style:style>
    <style:style style:name="P47" style:parent-style-name="說明" style:list-style-name="LFO1" style:family="paragraph">
      <style:paragraph-properties style:snap-to-layout-grid="false" fo:text-align="justify" fo:line-height="0.3333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Times New Roman"/>
    </style:style>
    <style:style style:name="P55" style:parent-style-name="說明" style:list-style-name="LFO1" style:family="paragraph">
      <style:paragraph-properties style:snap-to-layout-grid="false" fo:text-align="justify" fo:line-height="0.3333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Times New Roman"/>
    </style:style>
    <style:style style:name="P63" style:parent-style-name="說明" style:list-style-name="LFO1" style:family="paragraph">
      <style:paragraph-properties style:snap-to-layout-grid="false" fo:text-align="justify" fo:line-height="0.3333in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style:font-name="Times New Roman"/>
    </style:style>
    <style:style style:name="P66" style:parent-style-name="說明" style:list-style-name="LFO1" style:family="paragraph">
      <style:paragraph-properties style:snap-to-layout-grid="false" fo:text-align="justify" fo:line-height="0.3333in"/>
    </style:style>
    <style:style style:name="T67" style:parent-style-name="預設段落字型" style:family="text">
      <style:text-properties style:font-name="Times New Roman"/>
    </style:style>
    <style:style style:name="P68" style:parent-style-name="說明" style:family="paragraph">
      <style:paragraph-properties style:snap-to-layout-grid="false" fo:text-align="justify" fo:line-height="0.3333in" fo:margin-left="0in" fo:text-indent="0in">
        <style:tab-stops/>
      </style:paragraph-properties>
      <style:text-properties style:font-name="Times New Roman"/>
    </style:style>
    <style:style style:name="P69" style:parent-style-name="說明" style:family="paragraph">
      <style:paragraph-properties style:snap-to-layout-grid="false" fo:text-align="justify" fo:line-height="0.3333in" fo:margin-left="0in" fo:text-indent="0in">
        <style:tab-stops/>
      </style:paragraph-properties>
      <style:text-properties style:font-name="Times New Roman"/>
    </style:style>
    <style:style style:name="P70" style:parent-style-name="說明" style:family="paragraph">
      <style:paragraph-properties fo:text-align="justify" fo:margin-top="0.125in" fo:line-height="0.3472in" fo:margin-left="0in" fo:text-indent="1.1111in">
        <style:tab-stops/>
      </style:paragraph-properties>
      <style:text-properties style:font-name="Times New Roman"/>
    </style:style>
    <style:style style:name="P71" style:parent-style-name="說明" style:family="paragraph">
      <style:paragraph-properties fo:text-align="justify" fo:line-height="0.3472in" fo:margin-left="0in" fo:text-indent="0in">
        <style:tab-stops/>
      </style:paragraph-properties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ableColumn79" style:family="table-column">
      <style:table-column-properties style:column-width="6.2694in" style:use-optimal-column-width="false"/>
    </style:style>
    <style:style style:name="Table78" style:family="table">
      <style:table-properties style:width="6.2694in" fo:margin-left="0in" table:align="left"/>
    </style:style>
    <style:style style:name="TableRow80" style:family="table-row">
      <style:table-row-properties style:min-row-height="0.2458in" style:use-optimal-row-height="false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副本" style:family="paragraph">
      <style:paragraph-properties fo:line-height="0.3472in" fo:margin-left="0in" fo:text-indent="0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-asian="標楷體"/>
    </style:style>
    <style:style style:name="P85" style:parent-style-name="頁首" style:family="paragraph">
      <style:paragraph-properties style:snap-to-layout-grid="true">
        <style:tab-stops/>
      </style:paragraph-properties>
      <style:text-properties fo:font-size="12pt" style:font-size-asian="12pt" style:font-size-complex="12pt"/>
    </style:style>
    <style:style style:name="P86" style:parent-style-name="頁首" style:family="paragraph">
      <style:paragraph-properties style:snap-to-layout-grid="true">
        <style:tab-stops/>
      </style:paragraph-properties>
      <style:text-properties fo:font-size="12pt" style:font-size-asian="12pt" style:font-size-complex="12pt"/>
    </style:style>
    <style:style style:name="P87" style:parent-style-name="頁首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89" style:parent-style-name="頁首" style:family="paragraph">
      <style:paragraph-properties style:snap-to-layout-grid="true">
        <style:tab-stops/>
      </style:paragraph-properties>
    </style:style>
    <style:style style:name="P90" style:parent-style-name="頁首" style:family="paragraph">
      <style:paragraph-properties style:snap-to-layout-grid="true">
        <style:tab-stops/>
      </style:paragraph-properties>
    </style:style>
    <style:style style:name="P91" style:parent-style-name="頁首" style:family="paragraph">
      <style:paragraph-properties style:snap-to-layout-grid="true">
        <style:tab-stops/>
      </style:paragraph-properties>
    </style:style>
    <style:style style:name="P92" style:parent-style-name="頁首" style:family="paragraph">
      <style:paragraph-properties style:snap-to-layout-grid="true">
        <style:tab-stops/>
      </style:paragraph-properties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P95" style:parent-style-name="頁首" style:family="paragraph">
      <style:paragraph-properties style:snap-to-layout-grid="true">
        <style:tab-stops/>
      </style:paragraph-properties>
      <style:text-properties fo:font-size="12pt" style:font-size-asian="12pt" style:font-size-complex="12pt"/>
    </style:style>
    <style:style style:name="P96" style:parent-style-name="頁首" style:family="paragraph">
      <style:paragraph-properties style:snap-to-layout-grid="true">
        <style:tab-stops/>
      </style:paragraph-properties>
      <style:text-properties fo:font-size="12pt" style:font-size-asian="12pt" style:font-size-complex="12pt"/>
    </style:style>
    <style:style style:name="P97" style:parent-style-name="頁首" style:family="paragraph">
      <style:paragraph-properties style:snap-to-layout-grid="true">
        <style:tab-stops/>
      </style:paragraph-properties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頁首" style:family="paragraph">
      <style:paragraph-properties style:snap-to-layout-grid="true">
        <style:tab-stops/>
      </style:paragraph-properties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7728" draw:id="id6" draw:style-name="a7" draw:name="Text Box 17" text:anchor-type="paragraph" svg:x="4.24444in" svg:y="0.34653in" svg:width="1.93681in" svg:height="0.42292in" style:rel-width="scale" style:rel-height="scale"><draw:text-box><text:p text:style-name="P20">檔　　號：<text:line-break/>保存年限：</text:p></draw:text-box><svg:title/><svg:desc/></draw:frame></text:span><text:span text:style-name="T21">簽</text:span><text:span text:style-name="T22"><text:s/></text:span><text:span text:style-name="T23"></text:span><text:span text:style-name="T24">年</text:span><text:span text:style-name="T25"></text:span><text:span text:style-name="T26">月</text:span><text:span text:style-name="T27"></text:span><text:span text:style-name="T28">日於</text:span><text:span text:style-name="T29"></text:span><text:span text:style-name="T30"></text:span><text:span text:style-name="T31">系</text:span></text:p>
      <text:p text:style-name="P32"><text:span text:style-name="T33">主旨：謹陳</text:span><text:span text:style-name="T34">職</text:span><text:span text:style-name="T35">擬將研發成果技術移轉予「公司名稱」，請核示。</text:span></text:p>
      <text:p text:style-name="P36">說明：</text:p>
      <text:list text:style-name="LFO1" text:continue-numbering="true">
        <text:list-item>
          <text:p text:style-name="P37"><text:span text:style-name="T38">技轉人</text:span>：<text:span text:style-name="T39"></text:span><text:span text:style-name="T40"></text:span><text:span text:style-name="T41"></text:span><text:span text:style-name="T42">。</text:span></text:p>
        </text:list-item>
        <text:list-item>
          <text:p text:style-name="P43"><text:span text:style-name="T44">擬將研發成果「技術名稱」，技術移轉予</text:span><text:span text:style-name="T45">「公司名稱」</text:span><text:span text:style-name="T46">。</text:span></text:p>
        </text:list-item>
        <text:list-item>
          <text:p text:style-name="P47">合約期限：自<text:span text:style-name="T48"></text:span>年<text:span text:style-name="T49"></text:span>月<text:span text:style-name="T50"></text:span>日起至<text:span text:style-name="T51"></text:span>年<text:span text:style-name="T52"></text:span>月<text:span text:style-name="T53"></text:span>日止<text:span text:style-name="T54">。</text:span></text:p>
        </text:list-item>
        <text:list-item>
          <text:p text:style-name="P55">技轉金額：新台幣<text:span text:style-name="T56"></text:span><text:span text:style-name="T57"></text:span><text:span text:style-name="T58"></text:span><text:span text:style-name="T59"></text:span>元整<text:span text:style-name="T60">，分</text:span><text:span text:style-name="T61"></text:span><text:span text:style-name="T62">期付清。</text:span></text:p>
        </text:list-item>
        <text:list-item>
          <text:p text:style-name="P63">授權方式：本合約為<text:span text:style-name="T64">非專屬授權</text:span><text:span text:style-name="T65">。</text:span></text:p>
        </text:list-item>
        <text:list-item>
          <text:p text:style-name="P66">技轉金分配表及<text:span text:style-name="T67">技術移轉授權合約書，如附件。</text:span></text:p>
        </text:list-item>
      </text:list>
      <text:p text:style-name="P68"/>
      <text:p text:style-name="P69">擬辦：於奉　核可後，擬辦理簽約與核銷相關事宜。</text:p>
      <text:p text:style-name="P70">敬<text:s/>陳</text:p>
      <text:p text:style-name="P71"><text:span text:style-name="T72">校</text:span><text:span text:style-name="T73"><text:s/></text:span><text:span text:style-name="T74">長</text:span><text:span text:style-name="T75"><text:s text:c="2"/></text:span><text:span text:style-name="T76">陳</text:span><text:span text:style-name="T77"><text:s text:c="2"/>O <text:s/>O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承辦單位<text:s text:c="24"/>會辦單位<text:s text:c="31"/>批示</text:p>
          </table:table-cell>
        </table:table-row>
      </table:table>
      <text:p text:style-name="P83"><text:s text:c="52"/><text:span text:style-name="T84">研發處：</text:span></text:p>
      <text:p text:style-name="P85"/>
      <text:p text:style-name="P86"><text:s text:c="52"/></text:p>
      <text:p text:style-name="P87"><text:s text:c="37"/><text:s text:c="16"/></text:p>
      <text:p text:style-name="P88"><text:s text:c="52"/>人事室：</text:p>
      <text:p text:style-name="P89"/>
      <text:p text:style-name="P90"/>
      <text:p text:style-name="P91"><text:s text:c="63"/></text:p>
      <text:p text:style-name="P92"><text:span text:style-name="T93"><text:s text:c="52"/></text:span><text:span text:style-name="T94">會計室：</text:span></text:p>
      <text:p text:style-name="P95"/>
      <text:p text:style-name="P96"/>
      <text:p text:style-name="P97"><text:span text:style-name="T98"><text:s text:c="19"/></text:span><text:span text:style-name="T99"><text:s text:c="32"/></text:span></text:p>
      <text:p text:style-name="P100"><text:span text:style-name="T101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nothing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color="#FF0000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break="normal" style:punctuation-wrap="simple" style:snap-to-layout-grid="false"/>
      <style:text-properties style:font-name-asian="標楷體" fo:color="#FF0000" fo:font-size="10pt" style:font-size-asian="10pt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connector draw:type="line" svg:x1="5.5in" svg:y1="0.12153in" svg:x2="6.25in" svg:y2="0.12153in" draw:z-index="251664384" draw:id="id3" draw:style-name="a4" draw:name="Line 9" text:anchor-type="paragraph"><svg:title/><svg:desc/></draw:connector></text:span><text:span text:style-name="T10"><draw:frame draw:z-index="251665408" draw:id="id4" draw:style-name="a5" draw:name="Text Box 10" text:anchor-type="paragraph" svg:x="5in" svg:y="-0.10764in" svg:width="0.75in" svg:height="0.375in" style:rel-width="scale" style:rel-height="scale"><draw:text-box><text:p text:style-name="P11">編號：</text:p></draw:text-box><svg:title/><svg:desc/></draw:frame></text:span><text:span text:style-name="T12"><draw:frame draw:z-index="251663360" draw:id="id5" draw:style-name="a6" draw:name="Text Box 6" text:anchor-type="paragraph" svg:x="-0.46736in" svg:y="7.72708in" svg:width="0.1625in" svg:height="0.15625in" style:rel-width="scale" style:rel-height="scale"><draw:text-box><text:p text:style-name="P13">線</text:p></draw:text-box><svg:title/><svg:desc/></draw:frame></text:span><text:span text:style-name="T14">第</text:span><text:span text:style-name="T15"><text:page-number style:num-format="一, 一〇, 一〇〇, ..." text:fixed="false">一</text:page-number></text:span><text:span text:style-name="T16">頁　共</text:span><text:span text:style-name="T17"><text:page-count style:num-format="一, 一〇, 一〇〇, ...">一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8台鋼科技大學研發成果技術移轉申請簽呈(範本)</dc:title>
    <dc:subject/>
    <meta:initial-creator>eic</meta:initial-creator>
    <dc:creator>user</dc:creator>
    <meta:creation-date>2024-11-06T06:37:00Z</meta:creation-date>
    <dc:date>2024-11-06T06:39:00Z</dc:date>
    <meta:print-date>2017-09-04T04:0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8" meta:character-count="726" meta:row-count="5" meta:non-whitespace-character-count="619"/>
  </office:meta>
</office:document-meta>
</file>