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07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958cm"/>
    </style:style>
    <style:style style:name="表格1.E" style:family="table-column">
      <style:table-column-properties style:column-width="2.122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1.5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1.16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1.413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203cm" fo:keep-together="always"/>
    </style:style>
    <style:style style:name="表格1.10" style:family="table-row">
      <style:table-row-properties style:min-row-height="1.471cm" fo:keep-together="always"/>
    </style:style>
    <style:style style:name="表格1.11" style:family="table-row">
      <style:table-row-properties style:min-row-height="1.265cm" fo:keep-together="always"/>
    </style:style>
    <style:style style:name="表格1.12" style:family="table-row">
      <style:table-row-properties style:min-row-height="0.931cm" fo:keep-together="always"/>
    </style:style>
    <style:style style:name="表格1.13" style:family="table-row">
      <style:table-row-properties style:min-row-height="6.14cm" fo:keep-together="always"/>
    </style:style>
    <style:style style:name="表格1.14" style:family="table-row">
      <style:table-row-properties style:min-row-height="1.2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fo:font-size="20pt" officeooo:paragraph-rsid="001d483c" style:font-name-asian="標楷體" style:font-size-asian="20pt"/>
    </style:style>
    <style:style style:name="P2" style:family="paragraph" style:parent-style-name="Standard">
      <style:paragraph-properties fo:margin-left="1.976cm" fo:margin-right="0cm" fo:line-height="0.6cm" fo:text-indent="-1.976cm" style:auto-text-indent="false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04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469cm" fo:margin-right="0cm" fo:line-height="0.6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59cm" fo:margin-bottom="0cm" style:contextual-spacing="false"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fo:font-size="14pt" fo:letter-spacing="0.035cm" officeooo:paragraph-rsid="001d483c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004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台鋼</text:span>科技大學專利申請審查表 <text:s text:c="2"/></text:p>
      <text:p text:style-name="P10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創作名稱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專利種類</text:p>
          </table:table-cell>
          <table:table-cell table:style-name="表格1.A1" table:number-columns-spanned="4" office:value-type="string">
            <text:p text:style-name="P12">□發明專利 <text:s/>■新型專利 <text:s/>□新式樣專利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創作人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系、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3">審查意見</text:p>
          </table:table-cell>
          <table:table-cell table:style-name="表格1.B5" table:number-columns-spanned="4" office:value-type="string">
            <text:p text:style-name="P5">專利法定要件之適格：□適格 <text:s/>□不適格</text:p>
            <text:p text:style-name="P5"/>
            <text:p text:style-name="P2"><text:span text:style-name="T1">(不適格請說明原因：</text:span><text:span text:style-name="T2"> <text:s text:c="23"/></text:span><text:span text:style-name="T1">) 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columns-spanned="3" office:value-type="string">
            <text:p text:style-name="P3">審 <text:s/>查 <text:s/>項 <text:s/>目</text:p>
          </table:table-cell>
          <table:covered-table-cell/>
          <table:covered-table-cell/>
          <table:table-cell table:style-name="表格1.B6" office:value-type="string">
            <text:p text:style-name="P3">分數</text:p>
          </table:table-cell>
        </table:table-row>
        <table:table-row table:style-name="表格1.7">
          <table:covered-table-cell table:style-name="表格1.A1"/>
          <table:table-cell table:style-name="表格1.B5" table:number-columns-spanned="3" office:value-type="string">
            <text:p text:style-name="P4">是否具備新穎性?配分20分</text:p>
            <text:p text:style-name="P4">(請審查委員搜尋是否有類似專利)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8">
          <table:covered-table-cell table:style-name="表格1.A1"/>
          <table:table-cell table:style-name="表格1.B5" table:number-columns-spanned="3" office:value-type="string">
            <text:p text:style-name="P4">是否具備實用性?配分20分</text:p>
            <text:p text:style-name="P4">(是否可實際應用)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9">
          <table:covered-table-cell table:style-name="表格1.A1"/>
          <table:table-cell table:style-name="表格1.B5" table:number-columns-spanned="3" office:value-type="string">
            <text:p text:style-name="P4">是否具備進步性?配分20分</text:p>
            <text:p text:style-name="P4">(是否較目前類似產品有較佳功能或效能)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10">
          <table:covered-table-cell table:style-name="表格1.A1"/>
          <table:table-cell table:style-name="表格1.B5" table:number-columns-spanned="3" office:value-type="string">
            <text:p text:style-name="P4">是否已完成雛型或功能驗證? 配分20分</text:p>
            <text:p text:style-name="P4">(是否有成品驗證或實驗數據)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11">
          <table:covered-table-cell table:style-name="表格1.A1"/>
          <table:table-cell table:style-name="表格1.B5" table:number-columns-spanned="3" office:value-type="string">
            <text:p text:style-name="P7">未來商品化之可能性? 配分20分</text:p>
            <text:p text:style-name="P7">(是否有廠商或使用者願意使用)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12">
          <table:covered-table-cell table:style-name="表格1.A1"/>
          <table:table-cell table:style-name="表格1.B5" table:number-columns-spanned="3" office:value-type="string">
            <text:p text:style-name="P8">總分</text:p>
          </table:table-cell>
          <table:covered-table-cell/>
          <table:covered-table-cell/>
          <table:table-cell table:style-name="表格1.B5" office:value-type="string">
            <text:p text:style-name="P6"/>
          </table:table-cell>
        </table:table-row>
        <table:table-row table:style-name="表格1.13">
          <table:covered-table-cell table:style-name="表格1.A1"/>
          <table:table-cell table:style-name="表格1.B5" table:number-columns-spanned="4" office:value-type="string">
            <text:p text:style-name="P4">綜合性評語（簡要陳述）</text:p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審查委員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3">日 期</text:p>
          </table:table-cell>
          <table:table-cell table:style-name="表格1.D14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遠東技術學院 專利申請評估表</dc:title>
    <dc:subject/>
    <meta:keyword/>
    <meta:initial-creator>David Yih</meta:initial-creator>
    <meta:creation-date>2019-06-13T20:58:00</meta:creation-date>
    <dc:date>2024-02-05T14:41:17.274000000</dc:date>
    <meta:print-date>2009-10-23T14:56:00</meta:print-date>
    <meta:editing-cycles>8</meta:editing-cycles>
    <meta:editing-duration>PT6M21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6" meta:word-count="243" meta:character-count="295" meta:non-whitespace-character-count="248"/>
  </office:meta>
</office:document-meta>
</file>