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0.0201in"/>
    </style:style>
    <style:style style:name="TableColumn6" style:family="table-column">
      <style:table-column-properties style:column-width="1.0375in"/>
    </style:style>
    <style:style style:name="TableColumn7" style:family="table-column">
      <style:table-column-properties style:column-width="0.9298in"/>
    </style:style>
    <style:style style:name="TableColumn8" style:family="table-column">
      <style:table-column-properties style:column-width="0.9881in"/>
    </style:style>
    <style:style style:name="TableColumn9" style:family="table-column">
      <style:table-column-properties style:column-width="0.9881in"/>
    </style:style>
    <style:style style:name="TableColumn10" style:family="table-column">
      <style:table-column-properties style:column-width="0.9875in"/>
    </style:style>
    <style:style style:name="TableColumn11" style:family="table-column">
      <style:table-column-properties style:column-width="0.9861in"/>
    </style:style>
    <style:style style:name="TableColumn12" style:family="table-column">
      <style:table-column-properties style:column-width="0.9861in"/>
    </style:style>
    <style:style style:name="TableColumn13" style:family="table-column">
      <style:table-column-properties style:column-width="0.9881in"/>
    </style:style>
    <style:style style:name="TableColumn14" style:family="table-column">
      <style:table-column-properties style:column-width="0.9881in"/>
    </style:style>
    <style:style style:name="TableColumn15" style:family="table-column">
      <style:table-column-properties style:column-width="0.9881in"/>
    </style:style>
    <style:style style:name="TableColumn16" style:family="table-column">
      <style:table-column-properties style:column-width="0.9902in"/>
    </style:style>
    <style:style style:name="TableColumn17" style:family="table-column">
      <style:table-column-properties style:column-width="0.0201in"/>
    </style:style>
    <style:style style:name="Table4" style:family="table">
      <style:table-properties style:width="10.898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Times New Roman" style:font-name-asian="標楷體" style:font-name-complex="新細明體" fo:letter-spacing="0.0833in" style:letter-kerning="false" style:font-size-complex="14pt"/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Times New Roman" style:font-name-asian="標楷體" style:font-name-complex="新細明體" fo:letter-spacing="0.0222in" style:letter-kerning="false" style:font-size-complex="14pt"/>
    </style:style>
    <style:style style:name="T27" style:parent-style-name="預設段落字型" style:family="text">
      <style:text-properties style:font-name="Times New Roman" style:font-name-asian="標楷體" style:font-name-complex="新細明體" fo:letter-spacing="0.0222in" style:letter-kerning="false" style:font-size-complex="14pt"/>
    </style:style>
    <style:style style:name="T28" style:parent-style-name="預設段落字型" style:family="text">
      <style:text-properties style:font-name="Times New Roman" style:font-name-asian="標楷體" style:font-name-complex="新細明體" fo:letter-spacing="0.0222in" style:letter-kerning="false" style:font-size-complex="14pt"/>
    </style:style>
    <style:style style:name="T29" style:parent-style-name="預設段落字型" style:family="text">
      <style:text-properties style:font-name="Times New Roman" style:font-name-asian="標楷體" style:font-name-complex="新細明體" fo:letter-spacing="0.0222in" style:letter-kerning="false" style:font-size-complex="14pt"/>
    </style:style>
    <style:style style:name="T30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新細明體" style:letter-kerning="false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style:line-height-at-least="0.1666in"/>
    </style:style>
    <style:style style:name="T38" style:parent-style-name="預設段落字型" style:family="text">
      <style:text-properties style:font-name="Times New Roman" style:font-name-asian="標楷體" style:font-name-complex="新細明體" fo:letter-spacing="0.0833in" style:letter-kerning="false" style:font-size-complex="14pt"/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4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45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Times New Roman" style:font-name-asian="標楷體" style:font-name-complex="新細明體" fo:letter-spacing="0.0833in" style:letter-kerning="false" style:font-size-complex="14pt"/>
    </style:style>
    <style:style style:name="T52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Times New Roman" style:font-name-asian="標楷體" style:font-name-complex="新細明體" fo:letter-spacing="0.0833in" style:letter-kerning="false" style:font-size-complex="14pt"/>
    </style:style>
    <style:style style:name="T57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58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59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Times New Roman" style:font-name-asian="標楷體" style:font-name-complex="新細明體" fo:letter-spacing="0.0833in" style:letter-kerning="false" style:font-size-complex="14pt"/>
    </style:style>
    <style:style style:name="T78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80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81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83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85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86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88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89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1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92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Times New Roman" style:font-name-asian="標楷體" style:font-name-complex="新細明體" fo:letter-spacing="0.0833in" style:letter-kerning="false" style:font-size-complex="14pt"/>
    </style:style>
    <style:style style:name="T97" style:parent-style-name="預設段落字型" style:family="text">
      <style:text-properties style:font-name="Times New Roman" style:font-name-asian="標楷體" style:font-name-complex="新細明體" style:letter-kerning="false" style:font-size-complex="14pt"/>
    </style:style>
    <style:style style:name="TableRow98" style:family="table-row">
      <style:table-row-properties style:min-row-height="0.3645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04" style:family="table-cell">
      <style:table-cell-properties fo:border-top="0.0312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07" style:family="table-cell">
      <style:table-cell-properties fo:border-top="0.0312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10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12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2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ableCell13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0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4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5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6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64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6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6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6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7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7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79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18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text-properties style:font-name="Times New Roman" style:font-name-asian="標楷體"/>
    </style:style>
    <style:style style:name="P224" style:parent-style-name="內文" style:family="paragraph">
      <style:text-properties style:font-name="Times New Roman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0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5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5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6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7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7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7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7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7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8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29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0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5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58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6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7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7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7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75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7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84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style:font-name-complex="新細明體" style:letter-kerning="false" fo:font-size="11pt" style:font-size-asian="11pt" style:font-size-complex="12pt"/>
    </style:style>
    <style:style style:name="T39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text-properties style:font-name="Times New Roman" style:font-name-asian="標楷體"/>
    </style:style>
    <style:style style:name="P404" style:parent-style-name="內文" style:family="paragraph">
      <style:text-properties style:font-name="Times New Roman" style:font-name-asian="標楷體"/>
    </style:style>
    <style:style style:name="P405" style:parent-style-name="內文" style:family="paragraph">
      <style:text-properties style:font-name="Times New Roman" style:font-name-asian="標楷體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="Times New Roman" style:font-name-asian="標楷體" style:font-name-complex="Times New Roman" fo:color="#FF0000"/>
    </style:style>
    <style:style style:name="TableCell40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="Times New Roman" style:font-name-asian="標楷體" style:font-name-complex="Times New Roman" fo:color="#FF0000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="Times New Roman" style:font-name-asian="標楷體" style:font-name-complex="Times New Roman" fo:color="#FF0000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Times New Roman" style:font-name-asian="標楷體" style:font-name-complex="Times New Roman" fo:color="#FF0000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Times New Roman" style:font-name-asian="標楷體" style:font-name-complex="Times New Roman" fo:color="#FF0000"/>
    </style:style>
    <style:style style:name="TableCell41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/>
      <style:text-properties style:font-name="Times New Roman" style:font-name-asian="標楷體" style:font-name-complex="Times New Roman" fo:color="#FF0000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color="#FF0000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color="#FF0000"/>
    </style:style>
    <style:style style:name="TableCell4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color="#FF0000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color="#FF0000"/>
    </style:style>
    <style:style style:name="TableRow426" style:family="table-row">
      <style:table-row-properties style:row-height="0.2361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3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3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3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3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3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3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Row437" style:family="table-row">
      <style:table-row-properties style:row-height="0.2361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ableRow444" style:family="table-row">
      <style:table-row-properties style:min-row-height="0.6833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justify"/>
      <style:text-properties style:font-name="Times New Roman" style:font-name-asian="標楷體" style:font-name-complex="新細明體" style:letter-kerning="false" style:font-size-complex="12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style:font-name-complex="新細明體" style:letter-kerning="false" style:font-size-complex="12pt"/>
    </style:style>
    <style:style style:name="P449" style:parent-style-name="內文" style:family="paragraph">
      <style:paragraph-properties fo:text-align="justify"/>
      <style:text-properties style:font-name="Times New Roman" style:font-name-asian="標楷體" style:font-name-complex="新細明體" style:letter-kerning="false" style:font-size-complex="12pt"/>
    </style:style>
    <style:style style:name="P450" style:parent-style-name="內文" style:family="paragraph">
      <style:paragraph-properties fo:text-align="justify"/>
      <style:text-properties style:font-name="Times New Roman" style:font-name-asian="標楷體" style:font-name-complex="新細明體" style:letter-kerning="false" style:font-size-complex="12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justify"/>
      <style:text-properties style:font-name="Times New Roman" style:font-name-asian="標楷體" style:font-name-complex="新細明體" style:letter-kerning="false" style:font-size-complex="12pt"/>
    </style:style>
    <style:style style:name="P453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bookmark-start text:name="RANGE!A1:K17"/><text:span text:style-name="T2">台鋼科技大學研發成果技術移轉經費分配表</text:span><text:span text:style-name="T3">(113-01)</text:span><text:bookmark-end text:name="RANGE!A1:K1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承辦部</text:span><text:span text:style-name="T22">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<text:span text:style-name="T26">發明</text:span><text:span text:style-name="T27">(</text:span><text:span text:style-name="T28">創作</text:span><text:span text:style-name="T29">)</text:span><text:span text:style-name="T30">人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技術移轉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3">
            <text:p text:style-name="P37"><text:span text:style-name="T38">資助機</text:span><text:span text:style-name="T39">關：</text:span><text:span text:style-name="T40">▓</text:span><text:span text:style-name="T41">無</text:span><text:span text:style-name="T42"><text:tab/></text:span><text:span text:style-name="T43">□</text:span><text:span text:style-name="T44">有</text:span><text:span text:style-name="T45">(</text:span><text:span text:style-name="T46">經濟部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3">
            <text:p text:style-name="P50"><text:span text:style-name="T51">合作公</text:span><text:span text:style-name="T52">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3">
            <text:p text:style-name="P55"><text:span text:style-name="T56">合約期</text:span><text:span text:style-name="T57">限：</text:span><text:span text:style-name="T58"><text:s text:c="5"/></text:span><text:span text:style-name="T59"><text:s text:c="3"/></text:span><text:span text:style-name="T60">年</text:span><text:span text:style-name="T61"><text:s text:c="6"/></text:span><text:span text:style-name="T62">月</text:span><text:span text:style-name="T63"><text:s text:c="6"/></text:span><text:span text:style-name="T64">日至</text:span><text:span text:style-name="T65"><text:s text:c="6"/></text:span><text:span text:style-name="T66"><text:s text:c="2"/></text:span><text:span text:style-name="T67">年</text:span><text:span text:style-name="T68"><text:s text:c="6"/></text:span><text:span text:style-name="T69"><text:s text:c="2"/></text:span><text:span text:style-name="T70">月</text:span><text:span text:style-name="T71"><text:s text:c="7"/></text:span><text:span text:style-name="T72"><text:s/></text:span><text:span text:style-name="T7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<text:span text:style-name="T77">合作方</text:span><text:span text:style-name="T78">式：</text:span><text:span text:style-name="T79">□</text:span><text:span text:style-name="T80">先期技術參與授權</text:span><text:span text:style-name="T81"><text:s text:c="11"/></text:span><text:span text:style-name="T82">▓</text:span><text:span text:style-name="T83">技術授權與移轉（</text:span><text:span text:style-name="T84">▓</text:span><text:span text:style-name="T85">1.</text:span><text:span text:style-name="T86">非專屬授權，</text:span><text:span text:style-name="T87">□</text:span><text:span text:style-name="T88">2.</text:span><text:span text:style-name="T89">專屬授權，</text:span><text:span text:style-name="T90">□</text:span><text:span text:style-name="T91">3.</text:span><text:span text:style-name="T92">讓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<text:span text:style-name="T96">經費分</text:span><text:span text:style-name="T97">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類型</text:span></text:p>
          </table:table-cell>
          <table:covered-table-cell/>
          <table:table-cell table:style-name="TableCell104" table:number-columns-spanned="3">
            <text:p text:style-name="P105"><text:span text:style-name="T106">經費分配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各項支出</text:span>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權益金分配</text:span>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 table:number-rows-spanned="4">
            <text:p text:style-name="內文"><text:span text:style-name="T118">□</text:span><text:span text:style-name="T119">已獲專利權之技術</text:span><text:span text:style-name="T120"><text:line-break/></text:span><text:span text:style-name="T121">(</text:span><text:span text:style-name="T122">專利號碼：</text:span><text:span text:style-name="T123"><text:s text:c="6"/></text:span><text:span text:style-name="T124">)</text:span></text:p>
          </table:table-cell>
          <table:table-cell table:style-name="TableCell125" table:number-rows-spanned="2">
            <text:p text:style-name="內文"><text:span text:style-name="T126">由學校維護專利者</text:span></text:p>
          </table:table-cell>
          <table:table-cell table:style-name="TableCell127">
            <text:p text:style-name="P128"><text:span text:style-name="T129">總金額</text:span></text:p>
          </table:table-cell>
          <table:table-cell table:style-name="TableCell130">
            <text:p text:style-name="P131"><text:span text:style-name="T132">技轉金</text:span></text:p>
            <text:p text:style-name="P133"><text:span text:style-name="T134">(</text:span><text:span text:style-name="T135">總金額</text:span><text:span text:style-name="T136">/1.05)</text:span></text:p>
          </table:table-cell>
          <table:table-cell table:style-name="TableCell137">
            <text:p text:style-name="P138"><text:span text:style-name="T139">營業稅</text:span></text:p>
            <text:p text:style-name="P140"><text:span text:style-name="T141">(</text:span><text:span text:style-name="T142">技轉金</text:span><text:span text:style-name="T143">x5%)</text:span></text:p>
          </table:table-cell>
          <table:table-cell table:style-name="TableCell144">
            <text:p text:style-name="P145"><text:span text:style-name="T146">資助機關</text:span><text:span text:style-name="T147">(</text:span><text:span text:style-name="T148">回饋金</text:span><text:span text:style-name="T149">)</text:span></text:p>
          </table:table-cell>
          <table:table-cell table:style-name="TableCell150">
            <text:p text:style-name="P151"><text:span text:style-name="T152">學校</text:span><text:span text:style-name="T153"><text:line-break/></text:span><text:span text:style-name="T154">(</text:span><text:span text:style-name="T155">專利申請與維護成本</text:span><text:span text:style-name="T156">)</text:span></text:p>
          </table:table-cell>
          <table:table-cell table:style-name="TableCell157">
            <text:p text:style-name="P158"><text:span text:style-name="T159">營運成本</text:span><text:span text:style-name="T160">(</text:span><text:span text:style-name="T161">技轉金</text:span><text:span text:style-name="T162">*15%</text:span><text:span text:style-name="T163">)</text:span></text:p>
          </table:table-cell>
          <table:table-cell table:style-name="TableCell164">
            <text:p text:style-name="P165"><text:span text:style-name="T166">發明</text:span><text:span text:style-name="T167">(</text:span><text:span text:style-name="T168">創作</text:span><text:span text:style-name="T169">)</text:span><text:span text:style-name="T170">人</text:span><text:span text:style-name="T171">(</text:span><text:span text:style-name="T172">技轉金</text:span><text:span text:style-name="T173">-</text:span><text:span text:style-name="T174">支出</text:span><text:span text:style-name="T175">*50%)</text:span></text:p>
          </table:table-cell>
          <table:table-cell table:style-name="TableCell176">
            <text:p text:style-name="P177"><text:span text:style-name="T178">學校</text:span><text:span text:style-name="T179"><text:line-break/></text:span><text:span text:style-name="T180">(</text:span><text:span text:style-name="T181">技轉金</text:span><text:span text:style-name="T182">-</text:span><text:span text:style-name="T183">支出</text:span><text:span text:style-name="T184">*48%)</text:span></text:p>
          </table:table-cell>
          <table:table-cell table:style-name="TableCell185">
            <text:p text:style-name="P186"><text:span text:style-name="T187">媒合人</text:span><text:span text:style-name="T188"><text:line-break/></text:span><text:span text:style-name="T189">(</text:span><text:span text:style-name="T190">技轉金</text:span><text:span text:style-name="T191">-</text:span><text:span text:style-name="T192">支出</text:span><text:span text:style-name="T193">*2%)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rows-spanned="2">
            <text:p text:style-name="內文"><text:span text:style-name="T226">由發明</text:span><text:span text:style-name="T227">(</text:span><text:span text:style-name="T228">創作</text:span><text:span text:style-name="T229">)</text:span><text:span text:style-name="T230">人維護專利者</text:span></text:p>
          </table:table-cell>
          <table:table-cell table:style-name="TableCell231">
            <text:p text:style-name="P232"><text:span text:style-name="T233">總金額</text:span></text:p>
          </table:table-cell>
          <table:table-cell table:style-name="TableCell234">
            <text:p text:style-name="P235"><text:span text:style-name="T236">技轉金</text:span></text:p>
            <text:p text:style-name="P237"><text:span text:style-name="T238">(</text:span><text:span text:style-name="T239">總金額</text:span><text:span text:style-name="T240">/1.05)</text:span></text:p>
          </table:table-cell>
          <table:table-cell table:style-name="TableCell241">
            <text:p text:style-name="P242"><text:span text:style-name="T243">營業稅</text:span></text:p>
            <text:p text:style-name="P244"><text:span text:style-name="T245">(</text:span><text:span text:style-name="T246">技轉金</text:span><text:span text:style-name="T247">x5%)</text:span></text:p>
          </table:table-cell>
          <table:table-cell table:style-name="TableCell248">
            <text:p text:style-name="P249"><text:span text:style-name="T250">資助機關</text:span><text:span text:style-name="T251">(</text:span><text:span text:style-name="T252">回饋金</text:span><text:span text:style-name="T253">)</text:span></text:p>
          </table:table-cell>
          <table:table-cell table:style-name="TableCell254">
            <text:p text:style-name="P255"><text:span text:style-name="T256">學校</text:span><text:span text:style-name="T257"><text:line-break/></text:span><text:span text:style-name="T258">(</text:span><text:span text:style-name="T259">專利申請與維護成本</text:span><text:span text:style-name="T260">)</text:span></text:p>
          </table:table-cell>
          <table:table-cell table:style-name="TableCell261">
            <text:p text:style-name="P262"><text:span text:style-name="T263">營運成本</text:span><text:span text:style-name="T264">(</text:span><text:span text:style-name="T265">技轉金</text:span><text:span text:style-name="T266">*15%</text:span><text:span text:style-name="T267">)</text:span></text:p>
          </table:table-cell>
          <table:table-cell table:style-name="TableCell268">
            <text:p text:style-name="P269"><text:span text:style-name="T270">發明</text:span><text:span text:style-name="T271">(</text:span><text:span text:style-name="T272">創作</text:span><text:span text:style-name="T273">)</text:span><text:span text:style-name="T274">人</text:span><text:span text:style-name="T275">(</text:span><text:span text:style-name="T276">技轉金</text:span><text:span text:style-name="T277">-</text:span><text:span text:style-name="T278">支出</text:span><text:span text:style-name="T279">*80%)</text:span></text:p>
          </table:table-cell>
          <table:table-cell table:style-name="TableCell280">
            <text:p text:style-name="P281"><text:span text:style-name="T282">學校</text:span><text:span text:style-name="T283"><text:line-break/></text:span><text:span text:style-name="T284">(</text:span><text:span text:style-name="T285">技轉金</text:span><text:span text:style-name="T286">-</text:span><text:span text:style-name="T287">支出</text:span><text:span text:style-name="T288">*18%)</text:span></text:p>
          </table:table-cell>
          <table:table-cell table:style-name="TableCell289">
            <text:p text:style-name="P290"><text:span text:style-name="T291">媒合人</text:span><text:span text:style-name="T292"><text:line-break/></text:span><text:span text:style-name="T293">(</text:span><text:span text:style-name="T294">技轉金</text:span><text:span text:style-name="T295">-</text:span><text:span text:style-name="T296">支出</text:span><text:span text:style-name="T297">*2%)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內文"/>
          </table:table-cell>
          <table:table-cell table:style-name="TableCell327" table:number-rows-spanned="2">
            <text:p text:style-name="內文"><text:span text:style-name="T328">■</text:span><text:span text:style-name="T329">非專利化或專利申請中之技術</text:span></text:p>
          </table:table-cell>
          <table:table-cell table:style-name="TableCell330" table:number-rows-spanned="2">
            <text:p text:style-name="P331"/>
          </table:table-cell>
          <table:table-cell table:style-name="TableCell332">
            <text:p text:style-name="P333"><text:span text:style-name="T334">總金額</text:span></text:p>
          </table:table-cell>
          <table:table-cell table:style-name="TableCell335">
            <text:p text:style-name="P336"><text:span text:style-name="T337">技轉金</text:span></text:p>
            <text:p text:style-name="P338"><text:span text:style-name="T339">(</text:span><text:span text:style-name="T340">總金額</text:span><text:span text:style-name="T341">/1.05)</text:span></text:p>
          </table:table-cell>
          <table:table-cell table:style-name="TableCell342">
            <text:p text:style-name="P343"><text:span text:style-name="T344">營業稅</text:span></text:p>
            <text:p text:style-name="P345"><text:span text:style-name="T346">(</text:span><text:span text:style-name="T347">技轉金</text:span><text:span text:style-name="T348">x5%)</text:span></text:p>
          </table:table-cell>
          <table:table-cell table:style-name="TableCell349">
            <text:p text:style-name="P350"><text:span text:style-name="T351">資助機關</text:span><text:span text:style-name="T352">(</text:span><text:span text:style-name="T353">回饋金</text:span><text:span text:style-name="T354">)</text:span></text:p>
          </table:table-cell>
          <table:table-cell table:style-name="TableCell355">
            <text:p text:style-name="P356"><text:span text:style-name="T357">學校</text:span><text:span text:style-name="T358"><text:line-break/></text:span><text:span text:style-name="T359">(</text:span><text:span text:style-name="T360">專利申請與維護成本</text:span><text:span text:style-name="T361">)</text:span></text:p>
          </table:table-cell>
          <table:table-cell table:style-name="TableCell362">
            <text:p text:style-name="P363"><text:span text:style-name="T364">營運成本</text:span><text:span text:style-name="T365">(</text:span><text:span text:style-name="T366">技轉金</text:span><text:span text:style-name="T367">*15%</text:span><text:span text:style-name="T368">)</text:span></text:p>
          </table:table-cell>
          <table:table-cell table:style-name="TableCell369">
            <text:p text:style-name="P370"><text:span text:style-name="T371">發明</text:span><text:span text:style-name="T372">(</text:span><text:span text:style-name="T373">創作</text:span><text:span text:style-name="T374">)</text:span><text:span text:style-name="T375">人</text:span><text:span text:style-name="T376">(</text:span><text:span text:style-name="T377">技轉金</text:span><text:span text:style-name="T378">-</text:span><text:span text:style-name="T379">支出</text:span><text:span text:style-name="T380">*80%)</text:span></text:p>
          </table:table-cell>
          <table:table-cell table:style-name="TableCell381">
            <text:p text:style-name="P382"><text:span text:style-name="T383">學校</text:span><text:span text:style-name="T384"><text:line-break/></text:span><text:span text:style-name="T385">(</text:span><text:span text:style-name="T386">技轉金</text:span><text:span text:style-name="T387">-</text:span><text:span text:style-name="T388">支出</text:span><text:span text:style-name="T389">*18%)</text:span></text:p>
          </table:table-cell>
          <table:table-cell table:style-name="TableCell390">
            <text:p text:style-name="P391"><text:span text:style-name="T392">媒合人</text:span><text:span text:style-name="T393"><text:line-break/></text:span><text:span text:style-name="T394">(</text:span><text:span text:style-name="T395">技轉金</text:span><text:span text:style-name="T396">-</text:span><text:span text:style-name="T397">支出</text:span><text:span text:style-name="T398">*2%)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200,000</text:p>
          </table:table-cell>
          <table:table-cell table:style-name="TableCell408">
            <text:p text:style-name="P409">190,476</text:p>
          </table:table-cell>
          <table:table-cell table:style-name="TableCell410">
            <text:p text:style-name="P411">9,524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28,571</text:p>
          </table:table-cell>
          <table:table-cell table:style-name="TableCell418">
            <text:p text:style-name="P419">129,524<text:s/></text:p>
          </table:table-cell>
          <table:table-cell table:style-name="TableCell420">
            <text:p text:style-name="P421">29,143<text:s/></text:p>
          </table:table-cell>
          <table:table-cell table:style-name="TableCell422">
            <text:p text:style-name="P423">3,238<text:s/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內文"/>
          </table:table-cell>
          <table:table-cell table:style-name="TableCell428" table:number-columns-spanned="11">
            <text:p text:style-name="內文"><text:span text:style-name="T429">說明：</text:span><text:span text:style-name="T430">100</text:span><text:span text:style-name="T431">年</text:span><text:span text:style-name="T432">12</text:span><text:span text:style-name="T433">月起，國稅局通知技轉案將視同學校收入，需支付稅金（</text:span><text:span text:style-name="T434">5%</text:span><text:span text:style-name="T4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內文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11">
            <text:p text:style-name="P441">備註：若無媒合人，權利分配金歸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11">
            <text:p text:style-name="P448">承辦人：<text:s text:c="17"/><text:s text:c="18"/>人事室：<text:s text:c="16"/><text:s text:c="10"/><text:s/>研發處登錄：<text:s text:c="17"/><text:s text:c="13"/>會計部門：<text:s text:c="7"/><text:s text:c="14"/><text:s text:c="10"/>校長：<text:s text:c="15"/></text:p>
            <text:p text:style-name="P449"/>
            <text:p text:style-name="P450">單位主管：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鋼科技大學研發成果技術移轉經費分配表(範例)</dc:title>
    <dc:description/>
    <dc:subject/>
    <meta:initial-creator>楊雯媗</meta:initial-creator>
    <dc:creator>user</dc:creator>
    <meta:creation-date>2024-11-06T06:38:00Z</meta:creation-date>
    <dc:date>2024-11-06T06:44:00Z</dc:date>
    <meta:print-date>2024-10-25T07:56:00Z</meta:print-date>
    <meta:template xlink:href="Normal.dotm" xlink:type="simple"/>
    <meta:editing-cycles>5</meta:editing-cycles>
    <meta:editing-duration>PT120S</meta:editing-duration>
    <meta:document-statistic meta:page-count="1" meta:paragraph-count="2" meta:word-count="151" meta:character-count="1013" meta:row-count="7" meta:non-whitespace-character-count="864"/>
  </office:meta>
</office:document-meta>
</file>