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color="#FF0000" fo:font-size="10pt" style:font-size-asian="10pt"/>
    </style:style>
    <style:style style:name="T20" style:parent-style-name="預設段落字型" style:family="text">
      <style:text-properties style:font-name-asian="標楷體" fo:color="#FF0000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text-properties style:font-name-asian="標楷體" fo:font-size="11pt" style:font-size-asian="11pt"/>
    </style:style>
    <style:style style:name="P24" style:parent-style-name="內文" style:family="paragraph">
      <style:paragraph-properties>
        <style:tab-stops>
          <style:tab-stop style:type="left" style:position="6.0833in"/>
          <style:tab-stop style:type="left" style:position="8in"/>
        </style:tab-stops>
      </style:paragraph-properties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P40" style:parent-style-name="內文" style:family="paragraph">
      <style:paragraph-properties>
        <style:tab-stops>
          <style:tab-stop style:type="left" style:position="6.3333in"/>
        </style:tab-stops>
      </style:paragraph-properties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olumn66" style:family="table-column">
      <style:table-column-properties style:column-width="0.7006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165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7236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875in" style:use-optimal-column-width="false"/>
    </style:style>
    <style:style style:name="Table65" style:family="table">
      <style:table-properties style:width="10.3381in" fo:margin-left="0in" table:align="center"/>
    </style:style>
    <style:style style:name="TableRow77" style:family="table-row">
      <style:table-row-properties style:min-row-height="0.0888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0881in" style:use-optimal-row-height="false" fo:keep-together="always"/>
    </style:style>
    <style:style style:name="P95" style:parent-style-name="內文" style:family="paragraph">
      <style:text-properties style:font-name-asian="標楷體" fo:font-size="8pt" style:font-size-asian="8pt"/>
    </style:style>
    <style:style style:name="P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125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12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2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P128" style:parent-style-name="內文" style:family="paragraph">
      <style:paragraph-properties fo:line-height="0.1666in" fo:margin-left="0.2083in" fo:text-indent="-0.2083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 fo:margin-left="-0.0013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P16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 fo:margin-left="-0.0013in">
        <style:tab-stops/>
      </style:paragraph-properties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P19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 fo:margin-left="-0.0013in">
        <style:tab-stops/>
      </style:paragraph-properties>
      <style:text-properties style:font-name-asian="標楷體" fo:color="#000000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P21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 fo:margin-left="-0.0013in">
        <style:tab-stops/>
      </style:paragraph-properties>
      <style:text-properties style:font-name-asian="標楷體" fo:color="#000000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end" fo:line-height="0.2777in"/>
      <style:text-properties style:font-name-asian="標楷體" fo:color="#FF0000" style:font-size-complex="12pt"/>
    </style:style>
    <style:style style:name="P24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end" fo:line-height="0.2777in"/>
      <style:text-properties style:font-name-asian="標楷體" fo:color="#FF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fo:color="#000000" style:font-size-complex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fo:color="#FF0000" fo:font-size="8pt" style:font-size-asian="8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 fo:color="#FF0000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fo:color="#000000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color="#FF0000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fo:color="#000000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 fo:color="#FF0000" fo:font-size="8pt" style:font-size-asian="8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break="normal" fo:text-align="end" fo:line-height="0.2777in"/>
      <style:text-properties style:font-name-asian="標楷體" fo:color="#FF0000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break="normal" fo:text-align="end" fo:line-height="0.2777in"/>
      <style:text-properties style:font-name-asian="標楷體" fo:color="#FF0000" style:font-size-complex="12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 fo:color="#FF0000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fo:color="#FF0000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end" fo:line-height="0.2777in"/>
      <style:text-properties fo:color="#FF0000"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fo:color="#000000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 fo:line-height="0.1666in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fo:color="#FF0000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-asian="標楷體" fo:color="#FF0000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2777in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-asian="標楷體" fo:color="#FF0000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777in"/>
      <style:text-properties style:font-name-asian="標楷體" fo:color="#FF0000" style:font-size-complex="12pt"/>
    </style:style>
    <style:style style:name="P370" style:parent-style-name="內文" style:family="paragraph">
      <style:paragraph-properties fo:line-height="0.1944in" fo:margin-left="0.4916in" fo:text-indent="-0.39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fo:line-height="150%"/>
      <style:text-properties style:font-name-asian="標楷體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台</text:span><text:span text:style-name="T4"><text:s/></text:span><text:span text:style-name="T5">鋼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text:span text:style-name="T14"><text:s text:c="3"/></text:span><text:span text:style-name="T15">專案預算及支出明細表</text:span><text:span text:style-name="T16">(11</text:span><text:span text:style-name="T17">3</text:span><text:span text:style-name="T18">年</text:span><text:span text:style-name="T19">4</text:span><text:span text:style-name="T20">月</text:span><text:span text:style-name="T21">修訂版</text:span><text:span text:style-name="T22">)</text:span></text:p>
      <text:p text:style-name="P23">承辦部門：<text:s text:c="41"/>計畫主持人：<text:s/></text:p>
      <text:p text:style-name="P24"><text:span text:style-name="T25">專案名稱：</text:span><text:span text:style-name="T26"><text:s text:c="125"/></text:span><text:span text:style-name="T27"><text:s text:c="3"/></text:span><text:span text:style-name="T28">□</text:span><text:span text:style-name="T29">單據正本應整理送</text:span><text:span text:style-name="T30"><text:s text:c="9"/></text:span><text:span text:style-name="T31"><text:s text:c="2"/></text:span><text:span text:style-name="T32">核銷期限：</text:span><text:span text:style-name="T33"><text:s text:c="7"/></text:span><text:span text:style-name="T34">年</text:span><text:span text:style-name="T35"><text:s text:c="6"/></text:span><text:span text:style-name="T36">月</text:span><text:span text:style-name="T37"><text:s text:c="8"/></text:span><text:span text:style-name="T38">日</text:span><text:span text:style-name="T39"><text:s/></text:span></text:p>
      <text:p text:style-name="P40"><text:span text:style-name="T41">專案期間：</text:span><text:span text:style-name="T42"><text:s text:c="5"/></text:span><text:span text:style-name="T43">年</text:span><text:span text:style-name="T44"><text:s text:c="6"/></text:span><text:span text:style-name="T45">月</text:span><text:span text:style-name="T46"><text:s text:c="6"/></text:span><text:span text:style-name="T47">日至</text:span><text:span text:style-name="T48"><text:s text:c="5"/></text:span><text:span text:style-name="T49"><text:s/></text:span><text:span text:style-name="T50">年</text:span><text:span text:style-name="T51"><text:s text:c="2"/></text:span><text:span text:style-name="T52"><text:s/></text:span><text:span text:style-name="T53"><text:s text:c="3"/></text:span><text:span text:style-name="T54">月</text:span><text:span text:style-name="T55"><text:s text:c="4"/></text:span><text:span text:style-name="T56"><text:s/></text:span><text:span text:style-name="T57"><text:s/></text:span><text:span text:style-name="T58">日止</text:span><text:span text:style-name="T59"><text:s text:c="61"/></text:span><text:span text:style-name="T60">□</text:span><text:span text:style-name="T61">單據正本留存本校會計室備查</text:span><text:span text:style-name="T62"><text:s/></text:span><text:span text:style-name="T63">預算金額：</text:span><text:span text:style-name="T64"><text:s text:c="7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一級科目</text:p>
          </table:table-cell>
          <table:table-cell table:style-name="TableCell80" table:number-rows-spanned="2">
            <text:p text:style-name="P81">細<text:s text:c="7"/>目</text:p>
          </table:table-cell>
          <table:table-cell table:style-name="TableCell82" table:number-rows-spanned="2">
            <text:p text:style-name="P83">摘<text:s text:c="11"/>要</text:p>
          </table:table-cell>
          <table:table-cell table:style-name="TableCell84" table:number-rows-spanned="2">
            <text:p text:style-name="P85">預算</text:p>
          </table:table-cell>
          <table:table-cell table:style-name="TableCell86" table:number-rows-spanned="2">
            <text:p text:style-name="P87">小計</text:p>
          </table:table-cell>
          <table:table-cell table:style-name="TableCell88" table:number-columns-spanned="2">
            <text:p text:style-name="P89">承辦部門預支</text:p>
          </table:table-cell>
          <table:covered-table-cell/>
          <table:table-cell table:style-name="TableCell90" table:number-columns-spanned="2">
            <text:p text:style-name="P91">學校採購支出</text:p>
          </table:table-cell>
          <table:covered-table-cell/>
          <table:table-cell table:style-name="TableCell92" table:number-columns-spanned="2">
            <text:p text:style-name="P93">結<text:s text:c="11"/>餘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摘要</text:p>
          </table:table-cell>
          <table:table-cell table:style-name="TableCell102">
            <text:p text:style-name="P103">金<text:s/>額<text:s text:c="7"/></text:p>
          </table:table-cell>
          <table:table-cell table:style-name="TableCell104">
            <text:p text:style-name="P105">摘<text:s text:c="4"/>要</text:p>
          </table:table-cell>
          <table:table-cell table:style-name="TableCell106">
            <text:p text:style-name="P107">金<text:s text:c="3"/>額<text:s text:c="7"/></text:p>
          </table:table-cell>
          <table:table-cell table:style-name="TableCell108">
            <text:p text:style-name="P109">摘<text:s text:c="4"/>要</text:p>
          </table:table-cell>
          <table:table-cell table:style-name="TableCell110">
            <text:p text:style-name="P111">金<text:s text:c="3"/>額<text:s text:c="7"/></text:p>
          </table:table-cell>
        </table:table-row>
        <table:table-row table:style-name="TableRow112">
          <table:table-cell table:style-name="TableCell113" table:number-rows-spanned="5">
            <text:p text:style-name="P114"><text:span text:style-name="T115">業務費</text:span></text:p>
          </table:table-cell>
          <table:table-cell table:style-name="TableCell116">
            <text:p text:style-name="P117"><text:span text:style-name="T118">研究人力費</text:span><text:span text:style-name="T119">(一)</text:span></text:p>
          </table:table-cell>
          <table:table-cell table:style-name="TableCell120">
            <text:p text:style-name="P121"><text:span text:style-name="T122">(1)</text:span><text:span text:style-name="T123">計畫主持人費</text:span><text:span text:style-name="T124">3</text:span><text:span text:style-name="T125">0</text:span><text:span text:style-name="T126">,000</text:span><text:span text:style-name="T127">元</text:span></text:p>
            <text:p text:style-name="P128"><text:span text:style-name="T129">(2)</text:span><text:span text:style-name="T130">兼任</text:span><text:span text:style-name="T131">碩士及博士研究助理費</text:span><text:span text:style-name="T132">1</text:span><text:span text:style-name="T133">0,000</text:span><text:span text:style-name="T134">元</text:span></text:p>
          </table:table-cell>
          <table:table-cell table:style-name="TableCell135">
            <text:p text:style-name="P136">40,000</text:p>
          </table:table-cell>
          <table:table-cell table:style-name="TableCell137" table:number-rows-spanned="5">
            <text:p text:style-name="P138">100,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同左</text:p>
          </table:table-cell>
          <table:table-cell table:style-name="TableCell145">
            <text:p text:style-name="P146">40,0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研究人力費</text:span><text:span text:style-name="T156">(</text:span><text:span text:style-name="T157">二)</text:span></text:p>
          </table:table-cell>
          <table:table-cell table:style-name="TableCell158">
            <text:p text:style-name="P159"><text:span text:style-name="T160">專任</text:span><text:span text:style-name="T161">研究助理費</text:span><text:span text:style-name="T162">(</text:span><text:span text:style-name="T163">含雇主負擔勞健保費</text:span><text:span text:style-name="T164">)<text:s/></text:span></text:p>
          </table:table-cell>
          <table:table-cell table:style-name="TableCell165">
            <text:p text:style-name="P166">40,000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同左</text:p>
          </table:table-cell>
          <table:table-cell table:style-name="TableCell174">
            <text:p text:style-name="P175">40,0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研究人力費</text:span><text:span text:style-name="T185">(</text:span><text:span text:style-name="T186">三)</text:span></text:p>
          </table:table-cell>
          <table:table-cell table:style-name="TableCell187">
            <text:p text:style-name="P188">【以酬勞計算單及印領清冊核銷（不需檢附單據憑證核銷）】</text:p>
            <text:p text:style-name="P189"><text:span text:style-name="T190">工讀金、出席費、稿費、鐘點費、裁判費、主持費、諮詢費、輔導費、指導費、訪視費、評鑑費等</text:span></text:p>
          </table:table-cell>
          <table:table-cell table:style-name="TableCell191">
            <text:p text:style-name="P192">5,000</text:p>
          </table:table-cell>
          <table:covered-table-cell>
            <text:p text:style-name="P193"/>
          </table:covered-table-cell>
          <table:table-cell table:style-name="TableCell194">
            <text:p text:style-name="P195">同左</text:p>
          </table:table-cell>
          <table:table-cell table:style-name="TableCell196">
            <text:p text:style-name="P197">5,0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雇主負擔補充保費</text:p>
          </table:table-cell>
          <table:table-cell table:style-name="TableCell210">
            <text:p text:style-name="P211"><text:span text:style-name="T212">雇主負擔補充保費 = [研究人力費(一) +研究人力費(三)]</text:span><text:span text:style-name="T213"><text:s/>x</text:span><text:span text:style-name="T214"><text:s/>2</text:span><text:span text:style-name="T215">.11%</text:span><text:span text:style-name="T216">；若有已在本校繳納健保費之專任研究助理，請檢附證明文件和其薪資與勞健保費用編列資料以供審核。</text:span></text:p>
          </table:table-cell>
          <table:table-cell table:style-name="TableCell217">
            <text:p text:style-name="P218">950</text:p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同左</text:p>
          </table:table-cell>
          <table:table-cell table:style-name="TableCell226">
            <text:p text:style-name="P227">95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耗材、物品、差旅費、圖書及雜項費用</text:p>
          </table:table-cell>
          <table:table-cell table:style-name="TableCell236">
            <text:p text:style-name="P237"><text:span text:style-name="T238">【檢送單據憑證核銷】</text:span></text:p>
          </table:table-cell>
          <table:table-cell table:style-name="TableCell239">
            <text:p text:style-name="P240"><text:s text:c="2"/>84,050</text:p>
          </table:table-cell>
          <table:covered-table-cell>
            <text:p text:style-name="P241"/>
          </table:covered-table-cell>
          <table:table-cell table:style-name="TableCell242">
            <text:p text:style-name="P243">同左</text:p>
          </table:table-cell>
          <table:table-cell table:style-name="TableCell244">
            <text:p text:style-name="P245"><text:s/>84,05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場地費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儀器設備費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其他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/>0</text:p>
          </table:table-cell>
          <table:table-cell table:style-name="TableCell303">
            <text:p text:style-name="P304"><text:s/>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/></text:p>
          </table:table-cell>
          <table:table-cell table:style-name="TableCell315">
            <text:p text:style-name="P316"><text:s/></text:p>
          </table:table-cell>
        </table:table-row>
        <table:table-row table:style-name="TableRow317">
          <table:table-cell table:style-name="TableCell318" table:number-columns-spanned="2">
            <text:p text:style-name="P319">行政管理費</text:p>
          </table:table-cell>
          <table:covered-table-cell/>
          <table:table-cell table:style-name="TableCell320">
            <text:p text:style-name="P321">是否使用學校專業儀器設備：</text:p>
            <text:p text:style-name="P322"><text:span text:style-name="T323">□</text:span><text:span text:style-name="T324">使用，總經費</text:span><text:span text:style-name="T325">20%</text:span></text:p>
            <text:p text:style-name="P326"><text:span text:style-name="T327">▓</text:span><text:span text:style-name="T328">不使用，總經費</text:span><text:span text:style-name="T329">1</text:span><text:span text:style-name="T330">5</text:span><text:span text:style-name="T331">%</text:span></text:p>
          </table:table-cell>
          <table:table-cell table:style-name="TableCell332">
            <text:p text:style-name="P333">30,000</text:p>
          </table:table-cell>
          <table:table-cell table:style-name="TableCell334">
            <text:p text:style-name="P335">30,0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同左</text:p>
          </table:table-cell>
          <table:table-cell table:style-name="TableCell346">
            <text:p text:style-name="P347">30,000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總</text:span><text:span text:style-name="T352"><text:s text:c="3"/></text:span><text:span text:style-name="T353">計</text:span></text:p>
          </table:table-cell>
          <table:covered-table-cell/>
          <table:covered-table-cell/>
          <table:table-cell table:style-name="TableCell354">
            <text:p text:style-name="P355">200,000</text:p>
          </table:table-cell>
          <table:table-cell table:style-name="TableCell356">
            <text:p text:style-name="P357">200,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89,05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0,95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30,000</text:p>
          </table:table-cell>
        </table:table-row>
      </table:table>
      <text:p text:style-name="P370"><text:span text:style-name="T371">註1：請參考研發處提供之範例填表</text:span><text:span text:style-name="T372">。 <text:s text:c="2"/></text:span><text:span text:style-name="T373">註2：簽核後影本送至會計室 ，俾便核銷</text:span><text:span text:style-name="T374">。</text:span></text:p>
      <text:p text:style-name="P375">承辦人：<text:s text:c="33"/>人事室：<text:s text:c="32"/>研發處登錄：<text:s text:c="33"/>會計部門：<text:s text:c="29"/>校長：</text:p>
      <text:p text:style-name="P376"><text:span text:style-name="T377">單位主管：</text:span><text:span text:style-name="T37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7875in" fo:margin-bottom="0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產學合作計畫預算及支出明細表(範本)</dc:title>
    <dc:subject/>
    <meta:initial-creator>會計室</meta:initial-creator>
    <dc:creator>user</dc:creator>
    <meta:creation-date>2024-04-23T06:14:00Z</meta:creation-date>
    <dc:date>2024-04-23T06:14:00Z</dc:date>
    <meta:print-date>2015-01-07T02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