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3.7409in"/>
    </style:style>
    <style:style style:name="TableColumn3" style:family="table-column">
      <style:table-column-properties style:column-width="2.5597in"/>
    </style:style>
    <style:style style:name="Table1" style:family="table" style:master-page-name="MP0">
      <style:table-properties style:width="6.300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/>
    </style:style>
    <style:style style:name="T7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P9" style:parent-style-name="內文" style:family="paragraph">
      <style:paragraph-properties style:snap-to-layout-grid="false"/>
      <style:text-properties style:font-name-asian="標楷體" fo:font-weight="bold" style:font-weight-asian="bold" fo:font-size="18pt" style:font-size-asian="18pt" style:font-size-complex="18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margin-left="0.0784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fo:color="#0000FF" fo:font-size="12pt" style:font-size-asian="12pt" style:font-size-complex="12pt"/>
    </style:style>
    <style:style style:name="T14" style:parent-style-name="預設段落字型" style:family="text">
      <style:text-properties fo:color="#0000FF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color="#0000FF"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P18" style:parent-style-name="Nu1" style:family="paragraph">
      <style:text-properties fo:font-size="12pt" style:font-size-asian="12pt" style:font-size-complex="12pt"/>
    </style:style>
    <style:style style:name="P19" style:parent-style-name="清單段落" style:list-style-name="LFO1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0" style:parent-style-name="清單段落" style:list-style-name="LFO1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21" style:parent-style-name="清單段落" style:list-style-name="LFO1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color="#0000FF"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color="#0000FF"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color="#0000FF"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color="#0000FF"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color="#0000FF"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color="#0000FF"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color="#0000FF"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P42" style:parent-style-name="Nu1" style:family="paragraph">
      <style:text-properties fo:font-size="12pt" style:font-size-asian="12pt" style:font-size-complex="12pt"/>
    </style:style>
    <style:style style:name="P43" style:parent-style-name="清單段落" style:list-style-name="LFO2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44" style:parent-style-name="清單段落" style:list-style-name="LFO2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45" style:parent-style-name="清單段落" style:list-style-name="LFO2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46" style:parent-style-name="Nu2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47" style:parent-style-name="清單段落" style:list-style-name="LFO3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48" style:parent-style-name="清單段落" style:list-style-name="LFO3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49" style:parent-style-name="內文" style:list-style-name="LFO4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50" style:parent-style-name="清單段落" style:list-style-name="LFO5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51" style:parent-style-name="清單段落" style:list-style-name="LFO5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52" style:parent-style-name="清單段落" style:list-style-name="LFO4" style:family="paragraph"/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5" style:parent-style-name="內文" style:list-style-name="LFO4" style:family="paragraph">
      <style:paragraph-properties style:snap-to-layout-grid="false" fo:text-align="justify" style:line-height-at-least="0.1666in"/>
      <style:text-properties style:font-name-asian="標楷體"/>
    </style:style>
    <style:style style:name="P56" style:parent-style-name="內文" style:list-style-name="LFO4" style:family="paragraph">
      <style:paragraph-properties style:snap-to-layout-grid="false" fo:text-align="justify" style:line-height-at-least="0.1666in"/>
      <style:text-properties style:font-name-asian="標楷體"/>
    </style:style>
    <style:style style:name="P57" style:parent-style-name="內文" style:list-style-name="LFO4" style:family="paragraph">
      <style:paragraph-properties style:snap-to-layout-grid="false" fo:text-align="justify" style:line-height-at-least="0.1666in"/>
      <style:text-properties style:font-name-asian="標楷體"/>
    </style:style>
    <style:style style:name="P58" style:parent-style-name="Tx" style:family="paragraph">
      <style:paragraph-properties fo:margin-bottom="0.125in"/>
    </style:style>
    <style:style style:name="TableColumn60" style:family="table-column">
      <style:table-column-properties style:column-width="3.1687in"/>
    </style:style>
    <style:style style:name="TableColumn61" style:family="table-column">
      <style:table-column-properties style:column-width="3.525in"/>
    </style:style>
    <style:style style:name="Table59" style:family="table">
      <style:table-properties style:width="6.6937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T64" style:parent-style-name="預設段落字型" style:family="text">
      <style:text-properties fo:letter-spacing="0.0298in" style:letter-kerning="false"/>
    </style:style>
    <style:style style:name="T65" style:parent-style-name="預設段落字型" style:family="text">
      <style:text-properties fo:letter-spacing="0.0298in" style:letter-kerning="false"/>
    </style:style>
    <style:style style:name="T66" style:parent-style-name="預設段落字型" style:family="text">
      <style:text-properties fo:letter-spacing="0.0013in" style:letter-kerning="false"/>
    </style:style>
    <style:style style:name="T67" style:parent-style-name="預設段落字型" style:family="text">
      <style:text-properties fo:color="#0000FF"/>
    </style:style>
    <style:style style:name="T68" style:parent-style-name="預設段落字型" style:family="text">
      <style:text-properties fo:color="#0000FF"/>
    </style:style>
    <style:style style:name="T69" style:parent-style-name="預設段落字型" style:family="text">
      <style:text-properties fo:color="#0000FF"/>
    </style:style>
    <style:style style:name="T70" style:parent-style-name="預設段落字型" style:family="text">
      <style:text-properties fo:color="#0000FF"/>
    </style:style>
    <style:style style:name="T71" style:parent-style-name="預設段落字型" style:family="text">
      <style:text-properties fo:letter-spacing="-0.0166in"/>
    </style:style>
    <style:style style:name="T72" style:parent-style-name="預設段落字型" style:family="text">
      <style:text-properties fo:color="#0000FF"/>
    </style:style>
    <style:style style:name="T73" style:parent-style-name="預設段落字型" style:family="text">
      <style:text-properties fo:color="#0000FF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T75" style:parent-style-name="預設段落字型" style:family="text">
      <style:text-properties fo:letter-spacing="0.0298in" style:letter-kerning="false"/>
    </style:style>
    <style:style style:name="T76" style:parent-style-name="預設段落字型" style:family="text">
      <style:text-properties fo:letter-spacing="0.0298in" style:letter-kerning="false"/>
    </style:style>
    <style:style style:name="T77" style:parent-style-name="預設段落字型" style:family="text">
      <style:text-properties fo:letter-spacing="0.0013in" style:letter-kerning="false"/>
    </style:style>
    <style:style style:name="T78" style:parent-style-name="預設段落字型" style:family="text">
      <style:text-properties fo:letter-spacing="-0.0166in"/>
    </style:style>
    <style:style style:name="T79" style:parent-style-name="預設段落字型" style:family="text">
      <style:text-properties fo:color="#0000FF"/>
    </style:style>
    <style:style style:name="T80" style:parent-style-name="預設段落字型" style:family="text">
      <style:text-properties fo:color="#0000FF"/>
    </style:style>
    <style:style style:name="P81" style:parent-style-name="Tx" style:family="paragraph">
      <style:paragraph-properties fo:margin-top="0.125in" fo:margin-left="0.9847in" fo:margin-right="0.9847in">
        <style:tab-stops/>
      </style:paragraph-properties>
    </style:style>
    <style:style style:name="T82" style:parent-style-name="預設段落字型" style:family="text">
      <style:text-properties fo:letter-spacing="0.1409in" style:letter-kerning="false"/>
    </style:style>
    <style:style style:name="T83" style:parent-style-name="預設段落字型" style:family="text">
      <style:text-properties fo:color="#0000FF" fo:letter-spacing="0.1409in" style:letter-kerning="false"/>
    </style:style>
    <style:style style:name="T84" style:parent-style-name="預設段落字型" style:family="text">
      <style:text-properties fo:letter-spacing="0.1409in" style:letter-kerning="false"/>
    </style:style>
    <style:style style:name="T85" style:parent-style-name="預設段落字型" style:family="text">
      <style:text-properties fo:color="#0000FF" fo:letter-spacing="0.1409in" style:letter-kerning="false"/>
    </style:style>
    <style:style style:name="T86" style:parent-style-name="預設段落字型" style:family="text">
      <style:text-properties fo:letter-spacing="0.1409in" style:letter-kerning="false"/>
    </style:style>
    <style:style style:name="T87" style:parent-style-name="預設段落字型" style:family="text">
      <style:text-properties fo:color="#0000FF" fo:letter-spacing="0.1409in" style:letter-kerning="false"/>
    </style:style>
    <style:style style:name="T88" style:parent-style-name="預設段落字型" style:family="text">
      <style:text-properties fo:letter-spacing="0.0013in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○○○○</text:span><text:span text:style-name="T8">股份有限公司</text:span></text:p>
            <text:p text:style-name="P9">台鋼學校財團法人台鋼科技大學</text:p>
          </table:table-cell>
          <table:table-cell table:style-name="TableCell10">
            <text:p text:style-name="P11"><text:span text:style-name="T12">產學合作計畫合約書</text:span></text:p>
          </table:table-cell>
        </table:table-row>
      </table:table>
      <text:p text:style-name="Tx"><text:span text:style-name="T13">○○○○</text:span><text:span text:style-name="T14">股份有限公司</text:span><text:span text:style-name="T15">（以下稱甲方），委請台鋼學校財團法人台鋼科技大學（以下稱乙方）執行「</text:span><text:span text:style-name="T16">計畫名稱</text:span><text:span text:style-name="T17">」，經雙方同意約定如下：</text:span></text:p>
      <text:p text:style-name="Tx"/>
      <text:p text:style-name="P18">一、<text:tab/>工作範圍內容(及時程)：</text:p>
      <text:list text:style-name="LFO1" text:continue-numbering="true">
        <text:list-item>
          <text:p text:style-name="P19"/>
        </text:list-item>
        <text:list-item>
          <text:p text:style-name="P20"/>
        </text:list-item>
        <text:list-item>
          <text:p text:style-name="P21"/>
        </text:list-item>
      </text:list>
      <text:p text:style-name="Nu1"><text:span text:style-name="T22">二、</text:span><text:span text:style-name="T23"><text:tab/></text:span><text:span text:style-name="T24">工作期間：自</text:span><text:span text:style-name="T25">○○</text:span><text:span text:style-name="T26">年</text:span><text:span text:style-name="T27">○○</text:span><text:span text:style-name="T28">月</text:span><text:span text:style-name="T29">○○</text:span><text:span text:style-name="T30">日起至</text:span><text:span text:style-name="T31">○○</text:span><text:span text:style-name="T32">年</text:span><text:span text:style-name="T33">○○</text:span><text:span text:style-name="T34">月</text:span><text:span text:style-name="T35">○○</text:span><text:span text:style-name="T36">日止。</text:span></text:p>
      <text:p text:style-name="Nu1"><text:span text:style-name="T37">三、</text:span><text:span text:style-name="T38"><text:tab/></text:span><text:span text:style-name="T39">計畫經費：總計新台幣</text:span><text:span text:style-name="T40">○○○○○</text:span><text:span text:style-name="T41">元整（含稅）。</text:span></text:p>
      <text:p text:style-name="P42">四、<text:tab/>付款方式：<text:s/></text:p>
      <text:list text:style-name="LFO2" text:continue-numbering="true">
        <text:list-item>
          <text:p text:style-name="P43">第一期：於合約簽訂後，乙方提交（工作範圍內容的進度），經甲方認可後，撥付計畫經費總額百分之○○為新台幣○○○元整。</text:p>
        </text:list-item>
        <text:list-item>
          <text:p text:style-name="P44">第二期：乙方提交（工作範圍內容的進度）完成，經甲方認可後，撥付計畫經費總額百分之○○為新台幣○○○元整。</text:p>
        </text:list-item>
        <text:list-item>
          <text:p text:style-name="P45">乙方應檢附收據憑證向甲方請款。甲方若以支票支付其款項，應以即期支票支付之。</text:p>
        </text:list-item>
      </text:list>
      <text:p text:style-name="P46">五、專案之變更</text:p>
      <text:list text:style-name="LFO3" text:continue-numbering="true">
        <text:list-item>
          <text:p text:style-name="P47">執行計畫期間，若需變更計畫內容，須於變更前兩週由雙方協調變更。</text:p>
        </text:list-item>
        <text:list-item>
          <text:p text:style-name="P48">若因故致使計畫經費總額變更，則由計畫主持人協商甲方提出證明文件以專簽向乙方申請計畫結案。</text:p>
        </text:list-item>
      </text:list>
      <text:list text:style-name="LFO4" text:continue-numbering="true">
        <text:list-item>
          <text:p text:style-name="P49">專案之終止</text:p>
        </text:list-item>
      </text:list>
      <text:list text:style-name="LFO5" text:continue-numbering="true">
        <text:list-item>
          <text:p text:style-name="P50">合約有效期限內，甲、乙雙方如需終止計畫之執行，應以書面通知對方終止契約，並依完成部分結算執行費用。</text:p>
        </text:list-item>
        <text:list-item>
          <text:p text:style-name="P51">若於合約期限屆滿前，甲方未交付乙方任何計畫款項，則由計畫主持人與甲方處理解約問題，若有衍生相關之賠償責任由計畫主持人自行負責處理。</text:p>
        </text:list-item>
      </text:list>
      <text:list text:style-name="LFO4" text:continue-numbering="true">
        <text:list-item>
          <text:p text:style-name="P52"><text:span text:style-name="T53">經本計畫實驗所得之相關數據及因而產生的智慧財產權，由甲乙方共有，甲方可享使用權；乙方可於加註甲方公司名稱下進行論文發表。</text:span><text:span text:style-name="T54">涉及技術移轉、授權等營業秘密要件，始得享有營業秘密法之保護，另簽訂保密協定。</text:span></text:p>
        </text:list-item>
        <text:list-item>
          <text:p text:style-name="P55">本合約如有未盡事宜部分，經雙方同意協商執行之，如有爭議則以能完成合約第一條內容為處理依據。</text:p>
        </text:list-item>
        <text:list-item>
          <text:p text:style-name="P56">本合約計正本一式二份，由雙方各執正本乙份。</text:p>
        </text:list-item>
        <text:list-item>
          <text:p text:style-name="P57">本合約自雙方代表人簽署日正式生效。</text:p>
        </text:list-item>
      </text:list>
      <text:p text:style-name="Tx"/>
      <text:p text:style-name="P58">立合約書人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Tx"><text:span text:style-name="T64">甲</text:span><text:span text:style-name="T65"><text:s text:c="2"/></text:span><text:span text:style-name="T66">方</text:span>：<text:span text:style-name="T67">○○○○</text:span><text:span text:style-name="T68">股份有限公司</text:span></text:p>
            <text:p text:style-name="Tx">負責人：<text:span text:style-name="T69">○○○</text:span></text:p>
            <text:p text:style-name="Tx">聯絡人：<text:span text:style-name="T70">○○○</text:span></text:p>
            <text:p text:style-name="Tx"><text:span text:style-name="T71">聯絡電話：</text:span><text:span text:style-name="T72">○○○</text:span></text:p>
            <text:p text:style-name="Tx">地<text:s text:c="2"/>址：<text:span text:style-name="T73">○○○○</text:span></text:p>
          </table:table-cell>
          <table:table-cell table:style-name="TableCell74">
            <text:p text:style-name="Tx"><text:span text:style-name="T75">乙</text:span><text:span text:style-name="T76"><text:s text:c="2"/></text:span><text:span text:style-name="T77">方</text:span>：台鋼學校財團法人台鋼科技大學</text:p>
            <text:p text:style-name="Tx">負責人：(校長)</text:p>
            <text:p text:style-name="Tx"><text:span text:style-name="T78">計畫主持人：</text:span><text:span text:style-name="T79">○○○</text:span></text:p>
            <text:p text:style-name="Tx">聯絡電話：<text:span text:style-name="T80">○○○</text:span></text:p>
            <text:p text:style-name="Tx">地<text:s text:c="2"/>址：高雄市路竹區中山路1821號</text:p>
          </table:table-cell>
        </table:table-row>
      </table:table>
      <text:p text:style-name="P81"><text:span text:style-name="T82">中華民國</text:span><text:span text:style-name="T83">○○</text:span><text:span text:style-name="T84">年</text:span><text:span text:style-name="T85">○○</text:span><text:span text:style-name="T86">月</text:span><text:span text:style-name="T87">○○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x" style:display-name="Tx" style:family="paragraph" style:parent-style-name="內文">
      <style:paragraph-properties style:snap-to-layout-grid="false" style:line-height-at-least="0.25in"/>
      <style:text-properties style:font-name-asian="標楷體" style:font-name-complex="新細明體" fo:font-size="13pt" style:font-size-asian="13pt" style:font-size-complex="10pt" fo:hyphenate="false"/>
    </style:style>
    <style:style style:name="Nu1" style:display-name="Nu1" style:family="paragraph" style:parent-style-name="Tx">
      <style:paragraph-properties fo:margin-left="0.3937in" fo:text-indent="-0.3937in">
        <style:tab-stops/>
      </style:paragraph-properties>
      <style:text-properties fo:hyphenate="false"/>
    </style:style>
    <style:style style:name="Tx字元" style:display-name="Tx 字元" style:family="text">
      <style:text-properties style:font-name-asian="標楷體" style:font-name-complex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Nu1字元" style:display-name="Nu1 字元" style:family="text" style:parent-style-name="Tx字元">
      <style:text-properties style:font-name-asian="標楷體" style:font-name-complex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Nu2" style:display-name="Nu2" style:family="paragraph" style:parent-style-name="Tx">
      <style:paragraph-properties fo:margin-left="0.709in" fo:text-indent="-0.3152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865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2產學合作計畫合約書(範本)</dc:title>
    <dc:subject/>
    <meta:initial-creator>javelin</meta:initial-creator>
    <dc:creator>admin</dc:creator>
    <meta:creation-date>2025-10-13T05:42:00Z</meta:creation-date>
    <dc:date>2025-10-13T05:42:00Z</dc:date>
    <meta:print-date>2007-02-14T09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9" meta:character-count="867" meta:row-count="6" meta:non-whitespace-character-count="739"/>
  </office:meta>
</office:document-meta>
</file>