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end" fo:margin-left="1.7326in" fo:margin-right="-0.0993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ableColumn16" style:family="table-column">
      <style:table-column-properties style:column-width="1.9159in" style:use-optimal-column-width="false"/>
    </style:style>
    <style:style style:name="TableColumn17" style:family="table-column">
      <style:table-column-properties style:column-width="0.850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3145in" style:use-optimal-column-width="false"/>
    </style:style>
    <style:style style:name="TableColumn20" style:family="table-column">
      <style:table-column-properties style:column-width="1.9222in" style:use-optimal-column-width="false"/>
    </style:style>
    <style:style style:name="Table15" style:family="table">
      <style:table-properties style:width="6.7909in" fo:margin-left="0in" table:align="center"/>
    </style:style>
    <style:style style:name="TableRow21" style:family="table-row">
      <style:table-row-properties style:row-height="0.4145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958in" fo:margin-right="-0.1659in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6" style:family="table-row">
      <style:table-row-properties style:row-height="0.3993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fo:line-height="0.2826in" fo:margin-right="-0.1659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2826in" fo:margin-left="0.4354in" fo:margin-right="-0.1659in">
        <style:tab-stops/>
      </style:paragraph-properties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826in" fo:margin-right="-0.1659in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Row38" style:family="table-row">
      <style:table-row-properties style:row-height="0.3993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0.2826in" fo:margin-right="-0.1659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line-height="0.2826in" fo:margin-right="-0.1659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Row48" style:family="table-row">
      <style:table-row-properties style:row-height="0.401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847in" fo:margin-right="-0.1659in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2847in" fo:margin-right="-0.1659in" fo:text-indent="0.1805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Row70" style:family="table-row">
      <style:table-row-properties style:row-height="0.4111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2826in" fo:margin-right="-0.1659in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Row77" style:family="table-row">
      <style:table-row-properties style:row-height="0.4131in" style:use-optimal-row-height="false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2958in" fo:margin-right="-0.1659in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2" style:family="table-row">
      <style:table-row-properties style:row-height="0.401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line-height="0.2826in" fo:margin-right="-0.1659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Row88" style:family="table-row">
      <style:table-row-properties style:row-height="0.3993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line-height="0.2826in" fo:margin-right="-0.1659in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2826in" fo:margin-right="-0.1659in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Row98" style:family="table-row">
      <style:table-row-properties style:row-height="0.4111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2826in" fo:margin-right="-0.1659in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0.2826in" fo:margin-right="-0.1659in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line-height="0.2826in"/>
      <style:text-properties style:font-name-asian="標楷體" fo:font-size="13pt" style:font-size-asian="13pt" style:font-size-complex="13pt"/>
    </style:style>
    <style:style style:name="TableRow109" style:family="table-row">
      <style:table-row-properties style:row-height="0.4131in"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965in" fo:margin-right="-0.1659in"/>
    </style:style>
    <style:style style:name="T1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4" style:family="table-row">
      <style:table-row-properties style:row-height="0.4013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2847in" fo:margin-left="0.075in" fo:margin-right="-0.1659in">
        <style:tab-stops/>
      </style:paragraph-properties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line-height="0.2847in"/>
      <style:text-properties style:font-name-asian="標楷體" fo:font-size="13pt" style:font-size-asian="13pt" style:font-size-complex="13pt"/>
    </style:style>
    <style:style style:name="TableRow120" style:family="table-row">
      <style:table-row-properties style:row-height="0.399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2826in" fo:margin-left="0.075in" fo:margin-right="-0.1659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Row129" style:family="table-row">
      <style:table-row-properties style:row-height="0.401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line-height="0.2847in" fo:margin-left="0.075in" fo:margin-right="-0.1659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33" style:family="table-row">
      <style:table-row-properties style:row-height="2.8756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6" style:family="table-row">
      <style:table-row-properties style:row-height="0.6715in" style:use-optimal-row-height="false"/>
    </style:style>
    <style:style style:name="TableCell13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666in" fo:margin-left="0.1in" fo:margin-right="-0.1659in">
        <style:tab-stops/>
      </style:paragraph-properties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0.2465in" fo:margin-left="0.1in" fo:margin-right="-0.1659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line-height="0.2465in"/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0.0138in"/>
      <style:text-properties fo:font-size="13pt" style:font-size-asian="13pt" style:font-size-complex="13pt"/>
    </style:style>
    <style:style style:name="P147" style:parent-style-name="內文" style:family="paragraph">
      <style:paragraph-properties fo:widows="2" fo:orphans="2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3">台鋼科技大學學生校外實習申訴書</text:span></text:p>
      <text:p text:style-name="P4"/>
      <text:p text:style-name="P5"><text:span text:style-name="T6"><text:s text:c="11"/></text:span><text:span text:style-name="T7"><text:s/></text:span><text:span text:style-name="T8">申請日期</text:span><text:span text:style-name="T9">: <text:s text:c="5"/></text:span><text:span text:style-name="T10">年</text:span><text:span text:style-name="T11"><text:s text:c="5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申訴人資訊</text:span><text:span text:style-name="T2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訴人<text:s/></text:p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聯絡電話</text:span><text:span text:style-name="T35"><text:s/>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系所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班級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實習期間</text:span><text:span text:style-name="T52"><text:s/></text:span></text:p>
          </table:table-cell>
          <table:table-cell table:style-name="TableCell53" table:number-columns-spanned="4">
            <text:p text:style-name="P54"><text:span text:style-name="T55"><text:s text:c="4"/></text:span><text:span text:style-name="T56">年</text:span><text:span text:style-name="T57"><text:s text:c="4"/></text:span><text:span text:style-name="T58">月</text:span><text:span text:style-name="T59"><text:s text:c="5"/></text:span><text:span text:style-name="T60">日</text:span><text:span text:style-name="T61"><text:s text:c="5"/></text:span><text:span text:style-name="T62">至</text:span><text:span text:style-name="T63"><text:s text:c="6"/></text:span><text:span text:style-name="T64">年</text:span><text:span text:style-name="T65"><text:s text:c="4"/></text:span><text:span text:style-name="T66">月</text:span><text:span text:style-name="T67"><text:s text:c="5"/></text:span><text:span text:style-name="T68">日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實習職務</text:span><text:span text:style-name="T74"><text:s/>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<text:span text:style-name="T80">實習機構資訊</text:span><text:span text:style-name="T8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實習機構名稱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負責人<text:s/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負責人電話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聯絡人<text:s/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聯絡人電話</text:span><text:span text:style-name="T106">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申訴處理</text:span><text:span text:style-name="T1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實習輔導教師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實習輔導教師是否先行進行協調及處理？</text:span><text:span text:style-name="T124"><text:s/>□</text:span><text:span text:style-name="T125">有</text:span><text:span text:style-name="T126">   □</text:span><text:span text:style-name="T127">無</text:span><text:span text:style-name="T1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申訴案情說明（請詳細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><text:span text:style-name="T140">申訴人簽名</text:span><text:span text:style-name="T141">(</text:span><text:span text:style-name="T142">章</text:span><text:span text:style-name="T143">)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text-align="justify" fo:margin-bottom="0.1388in" fo:line-height="115%" fo:margin-left="0.3333in" fo:text-indent="-0.1388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style:text-autospace="none" fo:margin-left="0.081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-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4-03-21T04:50:00Z</meta:creation-date>
    <dc:date>2024-03-21T04:51:00Z</dc:date>
    <meta:print-date>2023-10-27T08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