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0.593in" style:use-optimal-column-width="false"/>
    </style:style>
    <style:style style:name="TableColumn11" style:family="table-column">
      <style:table-column-properties style:column-width="0.593in" style:use-optimal-column-width="false"/>
    </style:style>
    <style:style style:name="TableColumn12" style:family="table-column">
      <style:table-column-properties style:column-width="0.8777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0881in" style:use-optimal-column-width="false"/>
    </style:style>
    <style:style style:name="TableColumn15" style:family="table-column">
      <style:table-column-properties style:column-width="0.1083in" style:use-optimal-column-width="false"/>
    </style:style>
    <style:style style:name="TableColumn16" style:family="table-column">
      <style:table-column-properties style:column-width="0.9333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8284in" style:use-optimal-column-width="false"/>
    </style:style>
    <style:style style:name="TableColumn19" style:family="table-column">
      <style:table-column-properties style:column-width="0.0055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9" style:family="table">
      <style:table-properties style:width="6.6902in" fo:margin-left="0in" table:align="left"/>
    </style:style>
    <style:style style:name="TableRow22" style:family="table-row">
      <style:table-row-properties style:min-row-height="0.3152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833in" fo:margin-bottom="0.0833in" style:line-height-at-least="0.1666in"/>
    </style:style>
    <style:style style:name="T25" style:parent-style-name="預設段落字型" style:family="text">
      <style:text-properties style:font-name="標楷體" style:font-name-asian="標楷體" fo:letter-spacing="0.0277in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style:font-size-complex="12pt"/>
    </style:style>
    <style:style style:name="TableRow33" style:family="table-row">
      <style:table-row-properties style:min-row-height="0.3152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44" style:family="table-row">
      <style:table-row-properties style:min-row-height="0.3152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55" style:family="table-row">
      <style:table-row-properties style:min-row-height="0.3152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66" style:family="table-row">
      <style:table-row-properties style:min-row-height="0.2763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top="0.0833in" fo:margin-bottom="0.0833in" style:line-height-at-least="0.1666in" fo:margin-right="0.0638in"/>
      <style:text-properties style:font-name="標楷體" style:font-name-asian="標楷體" style:font-size-complex="12pt"/>
    </style:style>
    <style:style style:name="TableRow74" style:family="table-row">
      <style:table-row-properties style:min-row-height="0.3416in" style:use-optimal-row-height="false" fo:keep-together="always"/>
    </style:style>
    <style:style style:name="P75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top="0.0833in" fo:margin-bottom="0.0833in" style:line-height-at-least="0.1666in" fo:margin-left="0.0638in" fo:margin-right="0.0638in">
        <style:tab-stops/>
      </style:paragraph-properties>
      <style:text-properties style:font-name="標楷體" style:font-name-asian="標楷體" style:font-size-complex="12pt"/>
    </style:style>
    <style:style style:name="TableRow80" style:family="table-row">
      <style:table-row-properties style:min-row-height="0.4722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top="0.0833in" fo:margin-bottom="0.0833in" style:line-height-at-least="0.1666in" fo:margin-left="0.0638in" fo:margin-right="0.063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Row94" style:family="table-row">
      <style:table-row-properties style:min-row-height="0.5944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0833in" fo:margin-bottom="0.0833in" style:line-height-at-least="0.1388in" fo:margin-left="0.0631in" fo:margin-right="0.0631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margin-top="0.0833in" fo:margin-bottom="0.0833in" style:line-height-at-least="0.1388in" fo:margin-left="0.0631in" fo:margin-right="0.0631in">
        <style:tab-stops/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margin-top="0.0833in" fo:margin-bottom="0.0833in" style:line-height-at-least="0.1388in" fo:margin-left="0.0631in" fo:margin-right="0.0631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margin-top="0.0833in" fo:margin-bottom="0.0833in" style:line-height-at-least="0.1388in" fo:margin-left="0.0631in" fo:margin-right="0.0631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margin-top="0.0833in" fo:margin-bottom="0.0833in" style:line-height-at-least="0.1388in" fo:margin-left="0.0631in" fo:margin-right="0.0631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margin-top="0.0833in" fo:margin-bottom="0.0833in" style:line-height-at-least="0.1388in" fo:margin-left="0.0631in" fo:margin-right="0.0631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margin-top="0.0833in" fo:margin-bottom="0.0833in" style:line-height-at-least="0.1388in" fo:margin-left="0.0631in" fo:margin-right="0.0631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margin-top="0.0833in" fo:margin-bottom="0.0833in" style:line-height-at-least="0.1388in" fo:margin-left="0.0631in" fo:margin-right="0.0631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margin-top="0.0833in" fo:margin-bottom="0.0833in" style:line-height-at-least="0.1388in" fo:margin-left="0.0631in" fo:margin-right="0.063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Row110" style:family="table-row">
      <style:table-row-properties style:min-row-height="0.3986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0277in" fo:margin-bottom="0.0277in" style:line-height-at-least="0.1666in" fo:margin-left="0.0631in" fo:margin-right="0.0631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top="0.0277in" fo:margin-bottom="0.0277in" style:line-height-at-least="0.1666in" fo:margin-left="0.0631in" fo:margin-right="0.0631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top="0.0277in" fo:margin-bottom="0.0277in" style:line-height-at-least="0.1666in" fo:margin-right="0.0631in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top="0.0277in" fo:margin-bottom="0.0277in" style:line-height-at-least="0.1666in" fo:margin-left="0.0631in" fo:margin-right="0.0631in" fo:text-indent="0.25in">
        <style:tab-stops/>
      </style:paragraph-properties>
      <style:text-properties style:font-name="標楷體" style:font-name-asian="標楷體" style:font-size-complex="12pt"/>
    </style:style>
    <style:style style:name="TableRow122" style:family="table-row">
      <style:table-row-properties style:min-row-height="0.5472in" style:use-optimal-row-height="false" fo:keep-together="always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0277in" fo:margin-bottom="0.0277in" style:line-height-at-least="0.1666in" fo:margin-left="0.0631in" fo:margin-right="0.0631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fo:text-align="center" fo:margin-top="0.0277in" fo:margin-bottom="0.0277in" style:line-height-at-least="0.1666in" fo:margin-left="0.0631in" fo:margin-right="0.0631in">
        <style:tab-stops/>
      </style:paragraph-properties>
      <style:text-properties style:font-name="標楷體" style:font-name-asian="標楷體" style:font-size-complex="12pt"/>
    </style:style>
    <style:style style:name="TableRow128" style:family="table-row">
      <style:table-row-properties style:min-row-height="0.7951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style:font-size-complex="12pt"/>
    </style:style>
    <style:style style:name="TableRow141" style:family="table-row">
      <style:table-row-properties style:min-row-height="0.6666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Row157" style:family="table-row">
      <style:table-row-properties style:min-row-height="0.8041in" style:use-optimal-row-height="false" fo:keep-together="always"/>
    </style:style>
    <style:style style:name="TableCell15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0833in" fo:margin-bottom="0.0833in" style:line-height-at-least="0.1666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top="0.0833in" fo:margin-bottom="0.0833in" style:line-height-at-least="0.1666in" fo:text-indent="0.4166in"/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style:font-size-complex="12pt"/>
    </style:style>
    <style:style style:name="P164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Row165" style:family="table-row">
      <style:table-row-properties style:min-row-height="0.2243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top="0.0277in" fo:margin-bottom="0.0277in" style:line-height-at-least="0.1666in" fo:margin-left="0.0631in" fo:margin-right="0.0631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top="0.0277in" fo:margin-bottom="0.0277in" style:line-height-at-least="0.1666in" fo:margin-left="0.0631in" fo:margin-right="0.0631in">
        <style:tab-stops/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margin-top="0.0277in" fo:margin-bottom="0.0277in" style:line-height-at-least="0.1666in" fo:margin-left="0.0631in" fo:margin-right="0.0631in">
        <style:tab-stops/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top="0.0277in" fo:margin-bottom="0.0277in" style:line-height-at-least="0.1666in" fo:margin-left="0.0631in" fo:margin-right="0.0631in">
        <style:tab-stops/>
      </style:paragraph-properties>
      <style:text-properties style:font-name="標楷體" style:font-name-asian="標楷體" style:font-size-complex="12pt"/>
    </style:style>
    <style:style style:name="TableRow177" style:family="table-row">
      <style:table-row-properties style:min-row-height="0.2236in" style:use-optimal-row-height="false" fo:keep-together="always"/>
    </style:style>
    <style:style style:name="P17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top="0.0277in" fo:margin-bottom="0.0277in" style:line-height-at-least="0.1666in" fo:margin-left="0.0631in" fo:margin-right="0.0631in">
        <style:tab-stops/>
      </style:paragraph-properties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top="0.0277in" fo:margin-bottom="0.0277in" style:line-height-at-least="0.1666in" fo:margin-left="0.0631in" fo:margin-right="0.0631in">
        <style:tab-stops/>
      </style:paragraph-properties>
      <style:text-properties style:font-name="標楷體" style:font-name-asian="標楷體" style:font-size-complex="12pt"/>
    </style:style>
    <style:style style:name="TableRow183" style:family="table-row">
      <style:table-row-properties style:row-height="0.5506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style:line-height-at-least="0.1666in" fo:margin-right="0.0631in"/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style:line-height-at-least="0.1666in" fo:margin-right="0.0631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 style:line-height-at-least="0.1666in" fo:margin-right="0.0631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00208in" svg:y="0.02569in" svg:width="0.78333in" svg:height="0.375in" style:rel-width="scale" style:rel-height="scale"><draw:text-box><text:p text:style-name="P3">附件一</text:p></draw:text-box><svg:title/><svg:desc/></draw:frame></text:span><text:span text:style-name="T4">台鋼</text:span><text:span text:style-name="T5">科技大學</text:span><text:span text:style-name="T6">校內專題</text:span><text:span text:style-name="T7">研究計畫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申請單</text:span><text:span text:style-name="T26">位</text:span>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申請時間</text:p>
          </table:table-cell>
          <table:covered-table-cell/>
          <table:table-cell table:style-name="TableCell31" table:number-columns-spanned="3">
            <text:p text:style-name="P32">年 <text:s text:c="2"/><text:s/>月<text:s/><text:s/><text:s text:c="2"/>日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計畫主持人</text:p>
          </table:table-cell>
          <table:covered-table-cell/>
          <table:table-cell table:style-name="TableCell36">
            <text:p text:style-name="P37">姓名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系所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共同主持人</text:p>
          </table:table-cell>
          <table:covered-table-cell/>
          <table:table-cell table:style-name="TableCell47">
            <text:p text:style-name="P48">姓名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系所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協同主持人</text:p>
          </table:table-cell>
          <table:covered-table-cell/>
          <table:table-cell table:style-name="TableCell58">
            <text:p text:style-name="P59">姓名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系所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rows-spanned="2">
            <text:p text:style-name="P68">計畫</text:p>
            <text:p text:style-name="P69">名稱</text:p>
          </table:table-cell>
          <table:table-cell table:style-name="TableCell70">
            <text:p text:style-name="P71">中文</text:p>
          </table:table-cell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英文</text:p>
          </table:table-cell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執行日期</text:p>
          </table:table-cell>
          <table:covered-table-cell/>
          <table:table-cell table:style-name="TableCell83" table:number-columns-spanned="10">
            <text:p text:style-name="P84"><text:span text:style-name="T85"><text:s text:c="5"/></text:span><text:span text:style-name="T86">年 <text:s text:c="2"/>月 <text:s text:c="2"/>日</text:span><text:span text:style-name="T87"><text:s text:c="3"/>至 <text:s text:c="3"/></text:span><text:span text:style-name="T88">年 <text:s text:c="2"/>月 <text:s text:c="2"/>日</text:span><text:span text:style-name="T89">(</text:span><text:span text:style-name="T90"><text:s text:c="5"/></text:span><text:span text:style-name="T91">年期</text:span><text:span text:style-name="T92">計畫</text:span><text:span text:style-name="T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計畫性質</text:p>
          </table:table-cell>
          <table:covered-table-cell/>
          <table:table-cell table:style-name="TableCell97" table:number-columns-spanned="10">
            <text:p text:style-name="P98">□A1專題研究 <text:s/>□A2物質交換 <text:s/>□A3檢測檢驗 <text:s/>□A4技術服務</text:p>
            <text:p text:style-name="P99">□A5諮詢顧問 <text:s/>□A6專利申請 <text:s/>□A7技術移轉 <text:s/>□A8創新育成</text:p>
            <text:p text:style-name="P100">□A9其他 <text:s text:c="12"/></text:p>
            <text:p text:style-name="P101">□B1學生及合作機構人員各類教育培訓</text:p>
            <text:p text:style-name="P102">□B2研習 <text:s text:c="5"/>□B3研討 <text:s text:c="5"/>□B4實習 <text:s text:c="5"/>□B5訓練</text:p>
            <text:p text:style-name="P103">□B6其他 <text:s text:c="12"/></text:p>
            <text:p text:style-name="P104">□C1檢測檢驗暨技術培訓 <text:s text:c="5"/>□C2技術服務暨技術培訓</text:p>
            <text:p text:style-name="P105">□C3技術移轉暨技術培訓 <text:s text:c="5"/>□C4其他 <text:s text:c="14"/></text:p>
            <text:p text:style-name="P106"><text:span text:style-name="T107">(技術培訓地點□校內 <text:s text:c="8"/>□校外<text:s/></text:span><text:span text:style-name="T108"><text:s text:c="14"/></text:span><text:span text:style-name="T1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申請補助</text:p>
            <text:p text:style-name="P113">金額與項目</text:p>
          </table:table-cell>
          <table:covered-table-cell/>
          <table:table-cell table:style-name="TableCell114" table:number-columns-spanned="4">
            <text:p text:style-name="P115">計畫主持人費(元)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<text:s text:c="2"/></text:p>
          </table:table-cell>
          <table:covered-table-cell/>
          <table:table-cell table:style-name="TableCell118" table:number-columns-spanned="3">
            <text:p text:style-name="P119"><text:s/>業務費(元)</text:p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申請總經費(元)</text:p>
          </table:table-cell>
          <table:covered-table-cell/>
          <table:table-cell table:style-name="TableCell126" table:number-columns-spanned="8">
            <text:p text:style-name="P12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前次計畫補助案執行成果</text:p>
          </table:table-cell>
          <table:covered-table-cell/>
          <table:table-cell table:style-name="TableCell131" table:number-columns-spanned="10">
            <text:p text:style-name="P132"><text:span text:style-name="T133">□ 接受補助</text:span><text:span text:style-name="T134">：</text:span><text:span text:style-name="T135"><text:s text:c="13"/></text:span><text:span text:style-name="T136">元</text:span><text:span text:style-name="T137">，</text:span><text:span text:style-name="T138">請附執行成果（論文或專利技轉…等）</text:span><text:span text:style-name="T139"><text:s text:c="3"/></text:span></text:p>
            <text:p text:style-name="P140">□ 無前次申請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2">
            <text:p text:style-name="P143"><text:span text:style-name="T144"><text:s/>計畫主持人：</text:span><text:span text:style-name="T145"><text:s/></text:span><text:span text:style-name="T146"><text:s text:c="15"/></text:span><text:span text:style-name="T147"><text:s/></text:span><text:span text:style-name="T148">單位主管：</text:span><text:span text:style-name="T149"><text:s/></text:span><text:span text:style-name="T150"><text:s/></text:span><text:span text:style-name="T151"><text:s text:c="13"/></text:span><text:span text:style-name="T152"><text:s/></text:span><text:span text:style-name="T153"><text:s/>院長：</text:span><text:span text:style-name="T154"><text:s/></text:span><text:span text:style-name="T155"><text:s text:c="14"/></text:span><text:span text:style-name="T1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審議結果</text:span></text:p>
          </table:table-cell>
          <table:covered-table-cell/>
          <table:table-cell table:style-name="TableCell161" table:number-columns-spanned="10">
            <text:p text:style-name="P162">年 <text:s text:c="2"/>月 <text:s text:c="2"/>日 <text:s text:c="2"/>第 <text:s text:c="3"/>次 <text:s text:c="2"/><text:s text:c="2"/>審查小組決議：</text:p>
            <text:p text:style-name="P163">□ 同意補助 <text:s text:c="21"/>□ 不同意補助</text:p>
            <text:p text:style-name="P164">本年度第____次申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 table:number-rows-spanned="2">
            <text:p text:style-name="P167">核定補助</text:p>
            <text:p text:style-name="P168">金額與項目</text:p>
          </table:table-cell>
          <table:covered-table-cell/>
          <table:table-cell table:style-name="TableCell169" table:number-columns-spanned="3">
            <text:p text:style-name="P170">人事費(元)</text:p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>業務費(元)</text:p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3">
            <text:p text:style-name="P180">核定總額(元)</text:p>
          </table:table-cell>
          <table:covered-table-cell/>
          <table:covered-table-cell/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2">
            <text:p text:style-name="P185"><text:s text:c="2"/></text:p>
            <text:p text:style-name="P186"><text:span text:style-name="T187"><text:s text:c="4"/></text:span><text:span text:style-name="T188">研發長：</text:span><text:span text:style-name="T189"><text:s/></text:span><text:span text:style-name="T190"><text:s text:c="15"/></text:span><text:span text:style-name="T191"><text:s text:c="8"/></text:span><text:span text:style-name="T192"><text:s text:c="2"/></text:span><text:span text:style-name="T193"><text:s text:c="2"/></text:span><text:span text:style-name="T194"><text:s text:c="4"/></text:span><text:span text:style-name="T195"><text:s text:c="7"/>校長：</text:span><text:span text:style-name="T196"><text:s/></text:span><text:span text:style-name="T197"><text:s text:c="15"/></text:span></text:p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5-06-24T07:02:00Z</meta:creation-date>
    <dc:date>2025-06-24T07:02:00Z</dc: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2" meta:row-count="5" meta:non-whitespace-character-count="692"/>
  </office:meta>
</office:document-meta>
</file>